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/>
    <style:font-face style:name="Microsoft YaHei" svg:font-family="'Microsoft YaHei'" style:font-family-generic="system" style:font-pitch="variable"/>
    <style:font-face style:name="Segoe UI" svg:font-family="'Segoe UI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automatic-styles>
    <style:style style:name="Таблица1" style:family="table">
      <style:table-properties style:width="8.44cm" fo:margin-left="0cm" table:align="left" style:use-optimal-column-width="true"/>
    </style:style>
    <style:style style:name="Таблица1.A" style:family="table-column">
      <style:table-column-properties style:column-width="8.44cm"/>
    </style:style>
    <style:style style:name="Таблица1.A1" style:family="table-cell">
      <style:table-cell-properties fo:padding="0cm" fo:border-left="none" fo:border-right="none" fo:border-top="none" fo:border-bottom="0.5pt solid #000000" style:direction="ltr" fo:wrap-option="no-wrap" style:writing-mode="lr-tb"/>
    </style:style>
    <style:style style:name="Таблица1.A2" style:family="table-cell">
      <style:table-cell-properties fo:padding="0cm" fo:border-left="none" fo:border-right="none" fo:border-top="0.5pt solid #000000" fo:border-bottom="0.5pt solid #000000" style:direction="ltr" fo:wrap-option="no-wrap" style:writing-mode="lr-tb"/>
    </style:style>
    <style:style style:name="Таблица2" style:family="table">
      <style:table-properties style:width="8.44cm" fo:margin-left="0cm" table:align="left" style:use-optimal-column-width="true"/>
    </style:style>
    <style:style style:name="Таблица2.A" style:family="table-column">
      <style:table-column-properties style:column-width="8.44cm"/>
    </style:style>
    <style:style style:name="Таблица2.A1" style:family="table-cell">
      <style:table-cell-properties fo:padding="0cm" fo:border-left="none" fo:border-right="none" fo:border-top="none" fo:border-bottom="0.5pt solid #000000" style:direction="ltr" fo:wrap-option="no-wrap" style:writing-mode="lr-tb"/>
    </style:style>
    <style:style style:name="Таблица2.A2" style:family="table-cell">
      <style:table-cell-properties fo:padding="0cm" fo:border-left="none" fo:border-right="none" fo:border-top="0.5pt solid #000000" fo:border-bottom="0.5pt solid #000000" style:direction="ltr" fo:wrap-option="no-wrap" style:writing-mode="lr-tb"/>
    </style:style>
    <style:style style:name="Таблица3" style:family="table">
      <style:table-properties style:width="16.581cm" fo:margin-left="0.191cm" table:align="left"/>
    </style:style>
    <style:style style:name="Таблица3.A" style:family="table-column">
      <style:table-column-properties style:column-width="1.028cm"/>
    </style:style>
    <style:style style:name="Таблица3.B" style:family="table-column">
      <style:table-column-properties style:column-width="2.51cm"/>
    </style:style>
    <style:style style:name="Таблица3.C" style:family="table-column">
      <style:table-column-properties style:column-width="5.376cm"/>
    </style:style>
    <style:style style:name="Таблица3.D" style:family="table-column">
      <style:table-column-properties style:column-width="3.099cm"/>
    </style:style>
    <style:style style:name="Таблица3.E" style:family="table-column">
      <style:table-column-properties style:column-width="4.567cm"/>
    </style:style>
    <style:style style:name="Таблица3.A1" style:family="table-cell">
      <style:table-cell-properties style:vertical-align="middle" fo:padding="0cm" fo:border="0.5pt solid #000000" style:direction="ltr" fo:wrap-option="no-wrap" style:writing-mode="lr-tb"/>
    </style:style>
    <style:style style:name="Таблица3.A2" style:family="table-cell">
      <style:table-cell-properties fo:padding="0cm" fo:border="0.5pt solid #000000" style:direction="ltr" fo:wrap-option="no-wrap" style:writing-mode="lr-tb"/>
    </style:style>
    <style:style style:name="Таблица3.A3" style:family="table-cell">
      <style:table-cell-properties fo:padding="0cm" fo:border="0.5pt solid #000000" style:direction="ltr" fo:wrap-option="no-wrap" style:writing-mode="lr-tb"/>
    </style:style>
    <style:style style:name="Таблица3.B3" style:family="table-cell">
      <style:table-cell-properties fo:padding="0cm" fo:border="0.5pt solid #000000" style:direction="ltr" fo:wrap-option="no-wrap" style:writing-mode="lr-tb"/>
    </style:style>
    <style:style style:name="Таблица3.C3" style:family="table-cell">
      <style:table-cell-properties fo:padding="0cm" fo:border="0.5pt solid #000000" style:direction="ltr" fo:wrap-option="no-wrap" style:writing-mode="lr-tb"/>
    </style:style>
    <style:style style:name="Таблица3.D3" style:family="table-cell">
      <style:table-cell-properties fo:padding="0cm" fo:border="0.5pt solid #000000" style:direction="ltr" fo:wrap-option="no-wrap" style:writing-mode="lr-tb"/>
    </style:style>
    <style:style style:name="Таблица3.E3" style:family="table-cell">
      <style:table-cell-properties fo:padding="0cm" fo:border="0.5pt solid #000000" style:direction="ltr" fo:wrap-option="no-wrap" style:writing-mode="lr-tb"/>
    </style:style>
    <style:style style:name="Таблица3.A4" style:family="table-cell">
      <style:table-cell-properties fo:padding="0cm" fo:border="0.5pt solid #000000" style:direction="ltr" fo:wrap-option="no-wrap" style:writing-mode="lr-tb"/>
    </style:style>
    <style:style style:name="Таблица3.B4" style:family="table-cell">
      <style:table-cell-properties fo:padding="0cm" fo:border="0.5pt solid #000000" style:direction="ltr" fo:wrap-option="no-wrap" style:writing-mode="lr-tb"/>
    </style:style>
    <style:style style:name="Таблица3.C4" style:family="table-cell">
      <style:table-cell-properties fo:padding="0cm" fo:border="0.5pt solid #000000" style:direction="ltr" fo:wrap-option="no-wrap" style:writing-mode="lr-tb"/>
    </style:style>
    <style:style style:name="Таблица3.D4" style:family="table-cell">
      <style:table-cell-properties fo:padding="0cm" fo:border="0.5pt solid #000000" style:direction="ltr" fo:wrap-option="no-wrap" style:writing-mode="lr-tb"/>
    </style:style>
    <style:style style:name="Таблица3.E4" style:family="table-cell">
      <style:table-cell-properties fo:padding="0cm" fo:border="0.5pt solid #000000" style:direction="ltr" fo:wrap-option="no-wrap" style:writing-mode="lr-tb"/>
    </style:style>
    <style:style style:name="Таблица3.A5" style:family="table-cell">
      <style:table-cell-properties fo:padding="0cm" fo:border="0.5pt solid #000000" style:direction="ltr" fo:wrap-option="no-wrap" style:writing-mode="lr-tb"/>
    </style:style>
    <style:style style:name="Таблица3.A6" style:family="table-cell">
      <style:table-cell-properties fo:padding="0cm" fo:border="0.5pt solid #000000" style:direction="ltr" fo:wrap-option="no-wrap" style:writing-mode="lr-tb"/>
    </style:style>
    <style:style style:name="Таблица3.B6" style:family="table-cell">
      <style:table-cell-properties fo:padding="0cm" fo:border="0.5pt solid #000000" style:direction="ltr" fo:wrap-option="no-wrap" style:writing-mode="lr-tb"/>
    </style:style>
    <style:style style:name="Таблица3.C6" style:family="table-cell">
      <style:table-cell-properties fo:padding="0cm" fo:border="0.5pt solid #000000" style:direction="ltr" fo:wrap-option="no-wrap" style:writing-mode="lr-tb"/>
    </style:style>
    <style:style style:name="Таблица3.D6" style:family="table-cell">
      <style:table-cell-properties fo:padding="0cm" fo:border="0.5pt solid #000000" style:direction="ltr" fo:wrap-option="no-wrap" style:writing-mode="lr-tb"/>
    </style:style>
    <style:style style:name="Таблица3.E6" style:family="table-cell">
      <style:table-cell-properties fo:padding="0cm" fo:border="0.5pt solid #000000" style:direction="ltr" fo:wrap-option="no-wrap" style:writing-mode="lr-tb"/>
    </style:style>
    <style:style style:name="Таблица3.A7" style:family="table-cell">
      <style:table-cell-properties fo:padding="0cm" fo:border="0.5pt solid #000000" style:direction="ltr" fo:wrap-option="no-wrap" style:writing-mode="lr-tb"/>
    </style:style>
    <style:style style:name="Таблица3.B7" style:family="table-cell">
      <style:table-cell-properties fo:padding="0cm" fo:border="0.5pt solid #000000" style:direction="ltr" fo:wrap-option="no-wrap" style:writing-mode="lr-tb"/>
    </style:style>
    <style:style style:name="Таблица3.C7" style:family="table-cell">
      <style:table-cell-properties fo:padding="0cm" fo:border="0.5pt solid #000000" style:direction="ltr" fo:wrap-option="no-wrap" style:writing-mode="lr-tb"/>
    </style:style>
    <style:style style:name="Таблица3.D7" style:family="table-cell">
      <style:table-cell-properties fo:padding="0cm" fo:border="0.5pt solid #000000" style:direction="ltr" fo:wrap-option="no-wrap" style:writing-mode="lr-tb"/>
    </style:style>
    <style:style style:name="Таблица3.E7" style:family="table-cell">
      <style:table-cell-properties fo:padding="0cm" fo:border="0.5pt solid #000000" style:direction="ltr" fo:wrap-option="no-wrap" style:writing-mode="lr-tb"/>
    </style:style>
    <style:style style:name="Таблица3.A8" style:family="table-cell">
      <style:table-cell-properties fo:padding="0cm" fo:border="0.5pt solid #000000" style:direction="ltr" fo:wrap-option="no-wrap" style:writing-mode="lr-tb"/>
    </style:style>
    <style:style style:name="Таблица3.A9" style:family="table-cell">
      <style:table-cell-properties fo:padding="0cm" fo:border="0.5pt solid #000000" style:direction="ltr" fo:wrap-option="no-wrap" style:writing-mode="lr-tb"/>
    </style:style>
    <style:style style:name="Таблица3.B9" style:family="table-cell">
      <style:table-cell-properties fo:padding="0cm" fo:border="0.5pt solid #000000" style:direction="ltr" fo:wrap-option="no-wrap" style:writing-mode="lr-tb"/>
    </style:style>
    <style:style style:name="Таблица3.C9" style:family="table-cell">
      <style:table-cell-properties fo:padding="0cm" fo:border="0.5pt solid #000000" style:direction="ltr" fo:wrap-option="no-wrap" style:writing-mode="lr-tb"/>
    </style:style>
    <style:style style:name="Таблица3.D9" style:family="table-cell">
      <style:table-cell-properties fo:padding="0cm" fo:border="0.5pt solid #000000" style:direction="ltr" fo:wrap-option="no-wrap" style:writing-mode="lr-tb"/>
    </style:style>
    <style:style style:name="Таблица3.E9" style:family="table-cell">
      <style:table-cell-properties fo:padding="0cm" fo:border="0.5pt solid #000000" style:direction="ltr" fo:wrap-option="no-wrap" style:writing-mode="lr-tb"/>
    </style:style>
    <style:style style:name="Таблица3.A10" style:family="table-cell">
      <style:table-cell-properties fo:padding="0cm" fo:border="0.5pt solid #000000" style:direction="ltr" fo:wrap-option="no-wrap" style:writing-mode="lr-tb"/>
    </style:style>
    <style:style style:name="Таблица3.B10" style:family="table-cell">
      <style:table-cell-properties fo:padding="0cm" fo:border="0.5pt solid #000000" style:direction="ltr" fo:wrap-option="no-wrap" style:writing-mode="lr-tb"/>
    </style:style>
    <style:style style:name="Таблица3.C10" style:family="table-cell">
      <style:table-cell-properties fo:padding="0cm" fo:border="0.5pt solid #000000" style:direction="ltr" fo:wrap-option="no-wrap" style:writing-mode="lr-tb"/>
    </style:style>
    <style:style style:name="Таблица3.D10" style:family="table-cell">
      <style:table-cell-properties fo:padding="0cm" fo:border="0.5pt solid #000000" style:direction="ltr" fo:wrap-option="no-wrap" style:writing-mode="lr-tb"/>
    </style:style>
    <style:style style:name="Таблица3.E10" style:family="table-cell">
      <style:table-cell-properties fo:padding="0cm" fo:border="0.5pt solid #000000" style:direction="ltr" fo:wrap-option="no-wrap" style:writing-mode="lr-tb"/>
    </style:style>
    <style:style style:name="Таблица4" style:family="table">
      <style:table-properties style:width="16.75cm" fo:margin-left="-0.06cm" table:align="left"/>
    </style:style>
    <style:style style:name="Таблица4.A" style:family="table-column">
      <style:table-column-properties style:column-width="2.263cm"/>
    </style:style>
    <style:style style:name="Таблица4.B" style:family="table-column">
      <style:table-column-properties style:column-width="3.004cm"/>
    </style:style>
    <style:style style:name="Таблица4.C" style:family="table-column">
      <style:table-column-properties style:column-width="3.992cm"/>
    </style:style>
    <style:style style:name="Таблица4.E" style:family="table-column">
      <style:table-column-properties style:column-width="4.487cm"/>
    </style:style>
    <style:style style:name="Таблица4.A1" style:family="table-cell">
      <style:table-cell-properties fo:padding="0cm" fo:border="0.5pt solid #000000" style:direction="ltr" fo:wrap-option="no-wrap" style:writing-mode="lr-tb"/>
    </style:style>
    <style:style style:name="Таблица5" style:family="table">
      <style:table-properties style:width="16.69cm" fo:margin-left="0cm" table:align="left"/>
    </style:style>
    <style:style style:name="Таблица5.A" style:family="table-column">
      <style:table-column-properties style:column-width="2.462cm"/>
    </style:style>
    <style:style style:name="Таблица5.B" style:family="table-column">
      <style:table-column-properties style:column-width="5.995cm"/>
    </style:style>
    <style:style style:name="Таблица5.C" style:family="table-column">
      <style:table-column-properties style:column-width="8.232cm"/>
    </style:style>
    <style:style style:name="Таблица5.A1" style:family="table-cell">
      <style:table-cell-properties fo:padding="0cm" fo:border="0.5pt solid #000000" style:direction="ltr" fo:wrap-option="no-wrap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fo:background-color="#ffffff"/>
    </style:style>
    <style:style style:name="P2" style:family="paragraph" style:parent-style-name="Standard">
      <style:paragraph-properties fo:text-align="center" style:justify-single-word="false" fo:text-indent="1.251cm" style:auto-text-indent="false"/>
      <style:text-properties fo:font-weight="bold" fo:background-color="#ffffff"/>
    </style:style>
    <style:style style:name="P3" style:family="paragraph" style:parent-style-name="Standard">
      <style:paragraph-properties fo:margin-left="1.905cm" fo:text-align="center" style:justify-single-word="false"/>
      <style:text-properties fo:font-weight="bold" fo:background-color="#ffffff"/>
    </style:style>
    <style:style style:name="P4" style:family="paragraph" style:parent-style-name="Standard">
      <style:paragraph-properties fo:text-align="justify" style:justify-single-word="false"/>
      <style:text-properties fo:font-weight="bold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weight="bold" fo:background-color="#ffffff"/>
    </style:style>
    <style:style style:name="P6" style:family="paragraph" style:parent-style-name="Обычный_20__28_веб_29_1">
      <loext:graphic-properties draw:fill="solid" draw:fill-color="#ffffff" draw:opacity="100%"/>
      <style:paragraph-properties fo:margin-top="0cm" fo:margin-bottom="0cm" style:contextual-spacing="false" fo:text-align="justify" style:justify-single-word="false" fo:text-indent="1.251cm" style:auto-text-indent="false" fo:background-color="#ffffff"/>
      <style:text-properties fo:font-weight="bold" fo:background-color="#ffffff"/>
    </style:style>
    <style:style style:name="P7" style:family="paragraph" style:parent-style-name="Standard">
      <style:paragraph-properties fo:margin-left="0.25cm" fo:margin-right="0.395cm" fo:text-align="justify" style:justify-single-word="false" fo:text-indent="-0.25cm" style:auto-text-indent="false">
        <style:tab-stops>
          <style:tab-stop style:position="14.071cm"/>
        </style:tab-stops>
      </style:paragraph-properties>
      <style:text-properties fo:font-weight="bold" fo:background-color="#ffffff"/>
    </style:style>
    <style:style style:name="P8" style:family="paragraph" style:parent-style-name="Standard">
      <style:paragraph-properties fo:margin-right="0.395cm" fo:text-align="justify" style:justify-single-word="false">
        <style:tab-stops>
          <style:tab-stop style:position="14.071cm"/>
        </style:tab-stops>
      </style:paragraph-properties>
      <style:text-properties fo:font-weight="bold" fo:background-color="#ffffff"/>
    </style:style>
    <style:style style:name="P9" style:family="paragraph" style:parent-style-name="Standard">
      <style:text-properties fo:font-weight="bold" fo:background-color="#ffffff"/>
    </style:style>
    <style:style style:name="P10" style:family="paragraph" style:parent-style-name="Standard">
      <style:paragraph-properties fo:margin-top="0cm" fo:margin-bottom="0.353cm" style:contextual-spacing="false" fo:text-align="center" style:justify-single-word="false"/>
      <style:text-properties fo:font-weight="bold" fo:background-color="#ffffff" style:font-name-asian="Calibri"/>
    </style:style>
    <style:style style:name="P11" style:family="paragraph" style:parent-style-name="Standard">
      <style:paragraph-properties fo:text-align="center" style:justify-single-word="false" fo:text-indent="1.251cm" style:auto-text-indent="false"/>
      <style:text-properties fo:font-weight="bold" fo:background-color="#ffffff" style:font-name-asian="Calibri"/>
    </style:style>
    <style:style style:name="P12" style:family="paragraph" style:parent-style-name="Standard">
      <style:paragraph-properties fo:text-align="justify" style:justify-single-word="false" fo:text-indent="1.251cm" style:auto-text-indent="false"/>
      <style:text-properties fo:font-weight="bold" fo:background-color="#ffffff" style:font-name-asian="Calibri"/>
    </style:style>
    <style:style style:name="P13" style:family="paragraph" style:parent-style-name="Standard">
      <style:paragraph-properties fo:margin-top="0cm" fo:margin-bottom="0cm" style:contextual-spacing="true" fo:text-align="justify" style:justify-single-word="false" fo:text-indent="0.751cm" style:auto-text-indent="false"/>
      <style:text-properties fo:font-weight="bold" fo:background-color="#ffffff" style:font-name-asian="Calibri"/>
    </style:style>
    <style:style style:name="P14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font-weight="bold" fo:background-color="#ffffff"/>
    </style:style>
    <style:style style:name="P15" style:family="paragraph" style:parent-style-name="Standard">
      <style:paragraph-properties fo:text-align="end" style:justify-single-word="false"/>
      <style:text-properties fo:font-weight="bold" fo:background-color="#ffffff"/>
    </style:style>
    <style:style style:name="P16" style:family="paragraph" style:parent-style-name="List_20_Paragraph">
      <style:paragraph-properties fo:margin-left="1.905cm"/>
      <style:text-properties fo:font-weight="bold" fo:background-color="#ffffff"/>
    </style:style>
    <style:style style:name="P17" style:family="paragraph" style:parent-style-name="Standard">
      <style:paragraph-properties>
        <style:tab-stops>
          <style:tab-stop style:position="14cm"/>
        </style:tab-stops>
      </style:paragraph-properties>
      <style:text-properties fo:font-weight="bold" fo:background-color="#ffffff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111cm"/>
          <style:tab-stop style:position="14.84cm"/>
          <style:tab-stop style:position="16.499cm" style:type="right"/>
        </style:tab-stops>
      </style:paragraph-properties>
      <style:text-properties fo:font-style="italic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text-indent="0.751cm" style:auto-text-indent="false" fo:background-color="#ffffff"/>
      <style:text-properties fo:font-style="italic" fo:background-color="#ffffff"/>
    </style:style>
    <style:style style:name="P20" style:family="paragraph" style:parent-style-name="Standard">
      <style:paragraph-properties fo:text-align="end" style:justify-single-word="false"/>
      <style:text-properties fo:font-style="italic" fo:background-color="#ffffff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111cm"/>
          <style:tab-stop style:position="14.84cm"/>
          <style:tab-stop style:position="16.499cm" style:type="right"/>
        </style:tab-stops>
      </style:paragraph-properties>
      <style:text-properties fo:background-color="#ffffff"/>
    </style:style>
    <style:style style:name="P22" style:family="paragraph" style:parent-style-name="Standard">
      <style:paragraph-properties fo:text-align="center" style:justify-single-word="false"/>
      <style:text-properties fo:background-color="#ffffff"/>
    </style:style>
    <style:style style:name="P23" style:family="paragraph" style:parent-style-name="Standard">
      <style:paragraph-properties fo:text-align="center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24" style:family="paragraph" style:parent-style-name="Standard">
      <style:paragraph-properties fo:text-align="center" style:justify-single-word="false" fo:text-indent="1.251cm" style:auto-text-indent="false"/>
      <style:text-properties fo:background-color="#ffffff"/>
    </style:style>
    <style:style style:name="P25" style:family="paragraph" style:parent-style-name="List_20_Paragraph">
      <style:paragraph-properties fo:text-align="center" style:justify-single-word="false"/>
      <style:text-properties fo:background-color="#ffffff"/>
    </style:style>
    <style:style style:name="P26" style:family="paragraph" style:parent-style-name="Standard">
      <style:paragraph-properties fo:margin-left="0.635cm" fo:text-align="center" style:justify-single-word="false"/>
      <style:text-properties fo:background-color="#ffffff"/>
    </style:style>
    <style:style style:name="P27" style:family="paragraph" style:parent-style-name="Standard">
      <style:paragraph-properties fo:text-align="justify" style:justify-single-word="false"/>
      <style:text-properties fo:background-color="#ffffff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text-indent="0.751cm" style:auto-text-indent="false" fo:background-color="#ffffff"/>
      <style:text-properties fo:background-color="#ffffff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30" style:family="paragraph" style:parent-style-name="Standard">
      <style:paragraph-properties fo:text-align="justify" style:justify-single-word="false" fo:text-indent="1.251cm" style:auto-text-indent="false"/>
      <style:text-properties fo:background-color="#ffffff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fo:background-color="#ffffff"/>
    </style:style>
    <style:style style:name="P32" style:family="paragraph" style:parent-style-name="Standard">
      <loext:graphic-properties draw:fill="solid" draw:fill-color="#ffffff" draw:opacity="100%"/>
      <style:paragraph-properties fo:margin-right="0.794cm" fo:text-align="justify" style:justify-single-word="false" fo:text-indent="1.251cm" style:auto-text-indent="false" fo:background-color="#ffffff"/>
      <style:text-properties fo:background-color="#ffffff"/>
    </style:style>
    <style:style style:name="P33" style:family="paragraph" style:parent-style-name="Standard">
      <style:paragraph-properties fo:margin-right="0.395cm" fo:text-align="justify" style:justify-single-word="false" fo:text-indent="1.251cm" style:auto-text-indent="false">
        <style:tab-stops>
          <style:tab-stop style:position="14.071cm"/>
        </style:tab-stops>
      </style:paragraph-properties>
      <style:text-properties fo:background-color="#ffffff"/>
    </style:style>
    <style:style style:name="P34" style:family="paragraph" style:parent-style-name="Standard">
      <style:paragraph-properties fo:margin-left="0.25cm" fo:margin-right="0.395cm" fo:text-align="justify" style:justify-single-word="false" fo:text-indent="1.208cm" style:auto-text-indent="false">
        <style:tab-stops>
          <style:tab-stop style:position="14.071cm"/>
        </style:tab-stops>
      </style:paragraph-properties>
      <style:text-properties fo:background-color="#ffffff"/>
    </style:style>
    <style:style style:name="P35" style:family="paragraph" style:parent-style-name="Standard">
      <style:paragraph-properties fo:margin-left="0.25cm" fo:margin-right="0.395cm" fo:text-align="justify" style:justify-single-word="false" fo:text-indent="-0.25cm" style:auto-text-indent="false">
        <style:tab-stops>
          <style:tab-stop style:position="14.071cm"/>
        </style:tab-stops>
      </style:paragraph-properties>
      <style:text-properties fo:background-color="#ffffff"/>
    </style:style>
    <style:style style:name="P36" style:family="paragraph" style:parent-style-name="Standard">
      <style:paragraph-properties fo:margin-right="0.395cm" fo:text-align="justify" style:justify-single-word="false">
        <style:tab-stops>
          <style:tab-stop style:position="14.071cm"/>
        </style:tab-stops>
      </style:paragraph-properties>
      <style:text-properties fo:background-color="#ffffff"/>
    </style:style>
    <style:style style:name="P37" style:family="paragraph" style:parent-style-name="List_20_Paragraph">
      <style:paragraph-properties fo:margin-left="1.501cm" fo:margin-right="0.395cm" fo:text-align="justify" style:justify-single-word="false" fo:text-indent="-1cm" style:auto-text-indent="false">
        <style:tab-stops>
          <style:tab-stop style:position="14.071cm"/>
        </style:tab-stops>
      </style:paragraph-properties>
      <style:text-properties fo:background-color="#ffffff"/>
    </style:style>
    <style:style style:name="P38" style:family="paragraph" style:parent-style-name="Standard">
      <loext:graphic-properties draw:fill="solid" draw:fill-color="#ffffff" draw:opacity="100%"/>
      <style:paragraph-properties fo:margin-right="0.794cm" fo:text-align="justify" style:justify-single-word="false" fo:text-indent="1.251cm" style:auto-text-indent="false" fo:background-color="#ffffff">
        <style:tab-stops>
          <style:tab-stop style:position="1.27cm"/>
        </style:tab-stops>
      </style:paragraph-properties>
      <style:text-properties fo:background-color="#ffffff"/>
    </style:style>
    <style:style style:name="P39" style:family="paragraph" style:parent-style-name="List_20_Paragraph">
      <style:paragraph-properties fo:text-align="justify" style:justify-single-word="false"/>
      <style:text-properties fo:background-color="#ffffff"/>
    </style:style>
    <style:style style:name="P40" style:family="paragraph" style:parent-style-name="Standard">
      <style:paragraph-properties fo:margin-left="1.27cm" fo:text-align="justify" style:justify-single-word="false"/>
      <style:text-properties fo:background-color="#ffffff"/>
    </style:style>
    <style:style style:name="P41" style:family="paragraph" style:parent-style-name="Standard">
      <style:paragraph-properties fo:text-align="end" style:justify-single-word="false"/>
      <style:text-properties fo:background-color="#ffffff"/>
    </style:style>
    <style:style style:name="P42" style:family="paragraph" style:parent-style-name="Standard">
      <style:paragraph-properties fo:text-align="end" style:justify-single-word="false">
        <style:tab-stops>
          <style:tab-stop style:position="14cm"/>
        </style:tab-stops>
      </style:paragraph-properties>
      <style:text-properties fo:background-color="#ffffff"/>
    </style:style>
    <style:style style:name="P43" style:family="paragraph" style:parent-style-name="Standard">
      <style:text-properties fo:background-color="#ffffff"/>
    </style:style>
    <style:style style:name="P44" style:family="paragraph" style:parent-style-name="Standard">
      <style:paragraph-properties fo:margin-left="0.25cm" fo:margin-right="0.395cm" fo:text-align="justify" style:justify-single-word="false" fo:text-indent="1.208cm" style:auto-text-indent="false">
        <style:tab-stops>
          <style:tab-stop style:position="14.071cm"/>
        </style:tab-stops>
      </style:paragraph-properties>
      <style:text-properties fo:background-color="#ffffff" style:font-name-asian="Calibri"/>
    </style:style>
    <style:style style:name="P45" style:family="paragraph" style:parent-style-name="Standard">
      <style:paragraph-properties fo:text-align="justify" style:justify-single-word="false"/>
      <style:text-properties fo:background-color="#ffffff" style:font-name-asian="Calibri"/>
    </style:style>
    <style:style style:name="P46" style:family="paragraph" style:parent-style-name="Standard">
      <style:paragraph-properties fo:margin-right="0.418cm" fo:text-align="justify" style:justify-single-word="false" fo:text-indent="1.251cm" style:auto-text-indent="false">
        <style:tab-stops>
          <style:tab-stop style:position="0.845cm"/>
        </style:tab-stops>
      </style:paragraph-properties>
      <style:text-properties fo:background-color="#ffffff" style:font-name-asian="Calibri"/>
    </style:style>
    <style:style style:name="P47" style:family="paragraph" style:parent-style-name="No_20_Spacing">
      <style:paragraph-properties fo:text-align="justify" style:justify-single-word="false" fo:text-indent="1.251cm" style:auto-text-indent="false"/>
      <style:text-properties fo:background-color="#ffffff" style:font-name-asian="Calibri"/>
    </style:style>
    <style:style style:name="P48" style:family="paragraph" style:parent-style-name="Standard">
      <style:paragraph-properties fo:text-align="justify" style:justify-single-word="false" fo:text-indent="1.251cm" style:auto-text-indent="false"/>
      <style:text-properties fo:background-color="#ffffff" style:font-name-asian="Calibri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fo:background-color="#ffffff" style:font-name-asian="Calibri"/>
    </style:style>
    <style:style style:name="P50" style:family="paragraph" style:parent-style-name="Standard">
      <style:paragraph-properties fo:margin-left="1.27cm" fo:margin-top="0cm" fo:margin-bottom="0cm" style:contextual-spacing="true" fo:text-align="justify" style:justify-single-word="false" fo:text-indent="1.251cm" style:auto-text-indent="false"/>
      <style:text-properties fo:background-color="#ffffff" style:font-name-asian="Calibri"/>
    </style:style>
    <style:style style:name="P51" style:family="paragraph" style:parent-style-name="Standard">
      <style:paragraph-properties fo:margin-right="0.409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2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4" style:family="paragraph" style:parent-style-name="Standard">
      <style:paragraph-properties fo:margin-top="0cm" fo:margin-bottom="0.353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5" style:family="paragraph" style:parent-style-name="Standard">
      <style:paragraph-properties fo:margin-top="0cm" fo:margin-bottom="0.353cm" style:contextual-spacing="fals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6" style:family="paragraph" style:parent-style-name="Standard">
      <style:paragraph-properties fo:margin-top="0cm" fo:margin-bottom="0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8" style:family="paragraph" style:parent-style-name="Standard">
      <style:paragraph-properties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59" style:family="paragraph" style:parent-style-name="Standard">
      <style:paragraph-properties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60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61" style:family="paragraph" style:parent-style-name="Standard">
      <style:paragraph-properties fo:margin-right="0.411cm" fo:text-align="justify" style:justify-single-word="false" fo:text-indent="1.251cm" style:auto-text-indent="false">
        <style:tab-stops>
          <style:tab-stop style:position="1.344cm"/>
          <style:tab-stop style:position="2cm"/>
        </style:tab-stops>
      </style:paragraph-properties>
      <style:text-properties fo:background-color="#ffffff" style:font-name-asian="Calibri"/>
    </style:style>
    <style:style style:name="P62" style:family="paragraph" style:parent-style-name="Standard">
      <style:paragraph-properties fo:text-align="justify" style:justify-single-word="false" fo:text-indent="1cm" style:auto-text-indent="false">
        <style:tab-stops>
          <style:tab-stop style:position="1.752cm"/>
          <style:tab-stop style:position="2.251cm"/>
        </style:tab-stops>
      </style:paragraph-properties>
      <style:text-properties fo:background-color="#ffffff" style:font-name-asian="Calibri"/>
    </style:style>
    <style:style style:name="P63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1.752cm"/>
          <style:tab-stop style:position="2.251cm"/>
        </style:tab-stops>
      </style:paragraph-properties>
      <style:text-properties fo:background-color="#ffffff" style:font-name-asian="Calibri"/>
    </style:style>
    <style:style style:name="P64" style:family="paragraph" style:parent-style-name="Standard">
      <style:paragraph-properties>
        <style:tab-stops>
          <style:tab-stop style:position="14cm"/>
        </style:tab-stops>
      </style:paragraph-properties>
      <style:text-properties fo:background-color="#ffffff"/>
    </style:style>
    <style:style style:name="P65" style:family="paragraph" style:parent-style-name="Standard">
      <style:paragraph-properties fo:text-indent="1.251cm" style:auto-text-indent="false"/>
      <style:text-properties fo:background-color="#ffffff"/>
    </style:style>
    <style:style style:name="P66" style:family="paragraph" style:parent-style-name="List_20_Paragraph">
      <style:paragraph-properties fo:margin-left="0cm"/>
      <style:text-properties fo:background-color="#ffffff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17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69" style:family="paragraph" style:parent-style-name="Standard">
      <style:paragraph-properties fo:text-align="center" style:justify-single-word="false">
        <style:tab-stops>
          <style:tab-stop style:position="6.634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70" style:family="paragraph" style:parent-style-name="Standard">
      <style:paragraph-properties fo:text-align="center" style:justify-single-word="false">
        <style:tab-stops>
          <style:tab-stop style:position="2cm"/>
          <style:tab-stop style:position="5.26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71" style:family="paragraph" style:parent-style-name="Standard">
      <style:paragraph-properties fo:margin-right="-0.002cm" fo:text-align="center" style:justify-single-word="false">
        <style:tab-stops>
          <style:tab-stop style:position="2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72" style:family="paragraph" style:parent-style-name="Standard">
      <style:paragraph-properties fo:text-align="center" style:justify-single-word="false">
        <style:tab-stops>
          <style:tab-stop style:position="2cm"/>
          <style:tab-stop style:position="2.517cm"/>
        </style:tab-stops>
      </style:paragraph-properties>
      <style:text-properties style:text-underline-style="solid" style:text-underline-width="auto" style:text-underline-color="font-color" fo:font-weight="bold" fo:background-color="#ffffff" style:font-name-asian="Calibri"/>
    </style:style>
    <style:style style:name="P7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74" style:family="paragraph" style:parent-style-name="Standard">
      <style:paragraph-properties fo:text-align="justify" style:justify-single-word="false" fo:text-indent="1.251cm" style:auto-text-indent="false"/>
      <style:text-properties style:text-underline-style="solid" style:text-underline-width="auto" style:text-underline-color="font-color" fo:font-weight="bold" fo:background-color="#ffffff" style:font-name-asian="Calibri"/>
    </style:style>
    <style:style style:name="P75" style:family="paragraph" style:parent-style-name="Standard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fo:color="#000000" loext:opacity="100%" fo:background-color="#ffffff"/>
    </style:style>
    <style:style style:name="P76" style:family="paragraph" style:parent-style-name="Обычный_20__28_веб_29_1">
      <loext:graphic-properties draw:fill="solid" draw:fill-color="#ffffff" draw:opacity="100%"/>
      <style:paragraph-properties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fo:background-color="#ffffff"/>
    </style:style>
    <style:style style:name="P77" style:family="paragraph" style:parent-style-name="Standard">
      <loext:graphic-properties draw:fill="solid" draw:fill-color="#ffffff" draw:opacity="100%"/>
      <style:paragraph-properties fo:margin-right="0.794cm" fo:text-align="justify" style:justify-single-word="false" fo:text-indent="1.251cm" style:auto-text-indent="false" fo:background-color="#ffffff"/>
      <style:text-properties fo:color="#000000" loext:opacity="100%" fo:background-color="#ffffff"/>
    </style:style>
    <style:style style:name="P78" style:family="paragraph" style:parent-style-name="Standard">
      <style:paragraph-properties fo:text-align="justify" style:justify-single-word="false" fo:text-indent="1.251cm" style:auto-text-indent="false"/>
      <style:text-properties fo:color="#000000" loext:opacity="100%" fo:background-color="#ffffff" style:font-name-asian="Calibri"/>
    </style:style>
    <style:style style:name="P79" style:family="paragraph" style:parent-style-name="Default">
      <style:paragraph-properties fo:text-align="justify" style:justify-single-word="false"/>
      <style:text-properties fo:color="#000000" loext:opacity="100%" fo:background-color="#ffffff" style:font-name-asian="Times New Roman"/>
    </style:style>
    <style:style style:name="P80" style:family="paragraph" style:parent-style-name="Standard">
      <style:paragraph-properties fo:text-align="center" style:justify-single-word="false" fo:text-indent="0.7cm" style:auto-text-indent="false"/>
      <style:text-properties style:font-name="Times New Roman" fo:font-size="14pt" fo:font-weight="bold" fo:background-color="#ffffff" style:font-name-complex="Times New Roman"/>
    </style:style>
    <style:style style:name="P81" style:family="paragraph" style:parent-style-name="Standard">
      <style:text-properties fo:font-size="9pt" fo:background-color="#ffffff"/>
    </style:style>
    <style:style style:name="P82" style:family="paragraph" style:parent-style-name="Standard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83" style:family="paragraph" style:parent-style-name="List_20_Paragraph" style:list-style-name="WWNum26">
      <style:text-properties fo:font-weight="bold" fo:background-color="#ffffff"/>
    </style:style>
    <style:style style:name="P84" style:family="paragraph" style:parent-style-name="List_20_Paragraph" style:list-style-name="WWNum27">
      <style:paragraph-properties fo:margin-top="0cm" fo:margin-bottom="0.353cm" style:contextual-spacing="false" fo:text-align="center" style:justify-single-word="false"/>
      <style:text-properties fo:font-weight="bold" fo:background-color="#ffffff" style:font-name-asian="Calibri"/>
    </style:style>
    <style:style style:name="P85" style:family="paragraph" style:parent-style-name="List_20_Paragraph" style:list-style-name="WWNum35">
      <style:paragraph-properties fo:margin-right="0.31cm" fo:text-align="center" style:justify-single-word="false"/>
      <style:text-properties fo:font-weight="bold" fo:background-color="#ffffff"/>
    </style:style>
    <style:style style:name="P86" style:family="paragraph" style:parent-style-name="List_20_Paragraph" style:list-style-name="WWNum26">
      <style:text-properties fo:background-color="#ffffff"/>
    </style:style>
    <style:style style:name="P87" style:family="paragraph" style:parent-style-name="List_20_Paragraph" style:list-style-name="WWNum33">
      <style:paragraph-properties fo:text-align="justify" style:justify-single-word="false"/>
      <style:text-properties fo:background-color="#ffffff" style:font-name-asian="Calibri"/>
    </style:style>
    <style:style style:name="P88" style:family="paragraph" style:parent-style-name="List_20_Paragraph" style:list-style-name="WWNum27">
      <style:paragraph-properties fo:text-align="center" style:justify-single-word="false"/>
      <style:text-properties fo:color="#000000" loext:opacity="100%" fo:font-weight="bold" fo:background-color="#ffffff" style:font-name-asian="Calibri"/>
    </style:style>
    <style:style style:name="P89" style:family="paragraph" style:parent-style-name="Standard" style:master-page-name="MasterPage2">
      <style:paragraph-properties fo:text-align="center" style:justify-single-word="false" style:page-number="auto"/>
      <style:text-properties fo:font-weight="bold" fo:background-color="#ffffff"/>
    </style:style>
    <style:style style:name="P90" style:family="paragraph" style:parent-style-name="Standard" style:list-style-name="WWNum23">
      <style:paragraph-properties fo:margin-left="0cm" fo:margin-top="0cm" fo:margin-bottom="0.353cm" style:contextual-spacing="true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fo:font-weight="bold" fo:background-color="#ffffff" style:font-name-asian="Calibri"/>
    </style:style>
    <style:style style:name="P91" style:family="paragraph" style:parent-style-name="Standard" style:list-style-name="WWNum14">
      <style:paragraph-properties fo:margin-left="0cm" fo:margin-top="0cm" fo:margin-bottom="0.353cm" style:contextual-spacing="true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2" style:family="paragraph" style:parent-style-name="Standard" style:list-style-name="WWNum15">
      <style:paragraph-properties fo:margin-left="0cm" fo:margin-top="0cm" fo:margin-bottom="0.353cm" style:contextual-spacing="true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3" style:family="paragraph" style:parent-style-name="Standard" style:list-style-name="WWNum16">
      <style:paragraph-properties fo:margin-left="0cm" fo:margin-top="0cm" fo:margin-bottom="0.353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4" style:family="paragraph" style:parent-style-name="Standard" style:list-style-name="WWNum34">
      <style:paragraph-properties fo:margin-left="0cm" fo:margin-top="0cm" fo:margin-bottom="0.353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5" style:family="paragraph" style:parent-style-name="Standard" style:list-style-name="WWNum18">
      <style:paragraph-properties fo:margin-left="0cm" fo:margin-top="0cm" fo:margin-bottom="0.353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6" style:family="paragraph" style:parent-style-name="Standard" style:list-style-name="WWNum18">
      <style:paragraph-properties fo:margin-left="0cm" fo:margin-right="0.407cm" fo:margin-top="0cm" fo:margin-bottom="0.353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7" style:family="paragraph" style:parent-style-name="Standard" style:list-style-name="WWNum21">
      <style:paragraph-properties fo:margin-left="-0.25cm" fo:margin-top="0cm" fo:margin-bottom="0.353cm" style:contextual-spacing="true" fo:text-align="justify" style:justify-single-word="false" fo:text-indent="1.501cm" style:auto-text-indent="false">
        <style:tab-stops>
          <style:tab-stop style:position="2cm"/>
        </style:tab-stops>
      </style:paragraph-properties>
      <style:text-properties fo:background-color="#ffffff" style:font-name-asian="Calibri"/>
    </style:style>
    <style:style style:name="P98" style:family="paragraph" style:parent-style-name="Standard" style:list-style-name="WWNum16">
      <style:paragraph-properties fo:margin-left="0cm" fo:margin-top="0cm" fo:margin-bottom="0.353cm" style:contextual-spacing="true" fo:text-align="justify" style:justify-single-word="false" fo:text-indent="1.251cm" style:auto-text-indent="false">
        <style:tab-stops>
          <style:tab-stop style:position="2cm"/>
          <style:tab-stop style:position="3.732cm"/>
          <style:tab-stop style:position="7.301cm"/>
          <style:tab-stop style:position="8.481cm"/>
          <style:tab-stop style:position="11.49cm"/>
          <style:tab-stop style:position="13.46cm"/>
          <style:tab-stop style:position="15.42cm"/>
        </style:tab-stops>
      </style:paragraph-properties>
      <style:text-properties fo:background-color="#ffffff" style:font-name-asian="Calibri"/>
    </style:style>
    <style:style style:name="P99" style:family="paragraph" style:parent-style-name="Standard" style:list-style-name="WWNum20">
      <style:paragraph-properties fo:margin-left="0cm" fo:margin-top="0cm" fo:margin-bottom="0.353cm" style:contextual-spacing="true" fo:text-align="justify" style:justify-single-word="false" fo:text-indent="0.501cm" style:auto-text-indent="false"/>
      <style:text-properties fo:background-color="#ffffff" style:font-name-asian="Calibri"/>
    </style:style>
    <style:style style:name="P100" style:family="paragraph" style:parent-style-name="Standard" style:list-style-name="WWNum22">
      <style:paragraph-properties fo:margin-top="0cm" fo:margin-bottom="0.353cm" style:contextual-spacing="true" fo:text-align="justify" style:justify-single-word="false" fo:text-indent="-0.519cm" style:auto-text-indent="false"/>
      <style:text-properties fo:background-color="#ffffff" style:font-name-asian="Calibri"/>
    </style:style>
    <style:style style:name="P101" style:family="paragraph" style:parent-style-name="Standard" style:list-style-name="WWNum37">
      <style:paragraph-properties fo:margin-left="0cm" fo:margin-top="0cm" fo:margin-bottom="0.353cm" style:contextual-spacing="true" fo:text-align="justify" style:justify-single-word="false" fo:text-indent="0.751cm" style:auto-text-indent="false"/>
      <style:text-properties fo:background-color="#ffffff" style:font-name-asian="Calibri"/>
    </style:style>
    <style:style style:name="P102" style:family="paragraph" style:parent-style-name="Standard" style:list-style-name="WWNum36">
      <style:paragraph-properties fo:text-align="justify" style:justify-single-word="false"/>
      <style:text-properties fo:background-color="#ffffff"/>
    </style:style>
    <style:style style:name="T216" style:family="text">
      <style:text-properties fo:font-weight="bold"/>
    </style:style>
    <style:style style:name="T217" style:family="text">
      <style:text-properties fo:font-weight="bold" fo:background-color="#ffffff" loext:char-shading-value="0"/>
    </style:style>
    <style:style style:name="T218" style:family="text">
      <style:text-properties fo:font-weight="bold" fo:background-color="#ffffff" loext:char-shading-value="0" style:font-name-asian="Calibri"/>
    </style:style>
    <style:style style:name="T219" style:family="text">
      <style:text-properties fo:font-size="18pt"/>
    </style:style>
    <style:style style:name="T220" style:family="text">
      <style:text-properties fo:font-size="18pt" fo:font-weight="bold" fo:background-color="#ffffff" loext:char-shading-value="0"/>
    </style:style>
    <style:style style:name="T221" style:family="text">
      <style:text-properties fo:font-size="18pt" fo:font-style="italic" fo:background-color="#ffffff" loext:char-shading-value="0"/>
    </style:style>
    <style:style style:name="T222" style:family="text">
      <style:text-properties fo:font-size="16pt" fo:font-weight="bold" fo:background-color="#ffffff" loext:char-shading-value="0"/>
    </style:style>
    <style:style style:name="T223" style:family="text">
      <style:text-properties fo:font-size="16pt" fo:background-color="#ffffff" loext:char-shading-value="0"/>
    </style:style>
    <style:style style:name="T224" style:family="text">
      <style:text-properties fo:font-style="italic"/>
    </style:style>
    <style:style style:name="T225" style:family="text">
      <style:text-properties fo:font-style="italic" fo:background-color="#ffffff" loext:char-shading-value="0"/>
    </style:style>
    <style:style style:name="T226" style:family="text">
      <style:text-properties fo:background-color="#ffffff" loext:char-shading-value="0"/>
    </style:style>
    <style:style style:name="T227" style:family="text">
      <style:text-properties fo:background-color="#ffffff" loext:char-shading-value="0" style:font-name-asian="Calibri"/>
    </style:style>
    <style:style style:name="T228" style:family="text">
      <style:text-properties fo:font-size="14pt"/>
    </style:style>
    <style:style style:name="T229" style:family="text">
      <style:text-properties fo:font-size="14pt" fo:font-weight="bold" fo:background-color="#ffffff" loext:char-shading-value="0"/>
    </style:style>
    <style:style style:name="T230" style:family="text">
      <style:text-properties fo:font-size="14pt" fo:font-weight="bold" fo:background-color="#ffffff" loext:char-shading-value="0" style:font-name-asian="Calibri"/>
    </style:style>
    <style:style style:name="T231" style:family="text">
      <style:text-properties fo:font-size="14pt" fo:background-color="#ffffff" loext:char-shading-value="0"/>
    </style:style>
    <style:style style:name="T232" style:family="text">
      <style:text-properties fo:font-size="14pt" fo:language="en" fo:country="US"/>
    </style:style>
    <style:style style:name="T233" style:family="text">
      <style:text-properties style:text-underline-style="solid" style:text-underline-width="auto" style:text-underline-color="font-color"/>
    </style:style>
    <style:style style:name="T234" style:family="text">
      <style:text-properties style:text-underline-style="solid" style:text-underline-width="auto" style:text-underline-color="font-color" fo:font-weight="bold" fo:background-color="#ffffff" loext:char-shading-value="0" style:font-name-asian="Calibri"/>
    </style:style>
    <style:style style:name="T235" style:family="text">
      <style:text-properties fo:language="en" fo:country="US"/>
    </style:style>
    <style:style style:name="T236" style:family="text">
      <style:text-properties fo:font-size="10pt"/>
    </style:style>
    <style:style style:name="T237" style:family="text">
      <style:text-properties fo:font-size="10pt" fo:background-color="#ffffff" loext:char-shading-value="0"/>
    </style:style>
    <style:style style:name="T238" style:family="text">
      <style:text-properties fo:font-size="10pt" fo:font-weight="bold" fo:background-color="#ffffff" loext:char-shading-value="0"/>
    </style:style>
    <style:style style:name="T239" style:family="text">
      <style:text-properties fo:font-size="11pt"/>
    </style:style>
    <style:style style:name="T240" style:family="text">
      <style:text-properties fo:font-size="11pt" fo:background-color="#ffffff" loext:char-shading-value="0"/>
    </style:style>
    <style:style style:name="T241" style:family="text">
      <style:text-properties fo:font-size="11pt" fo:font-weight="bold" fo:background-color="#ffffff" loext:char-shading-value="0"/>
    </style:style>
    <style:style style:name="T242" style:family="text">
      <style:text-properties fo:font-size="8pt" fo:background-color="#ffffff" loext:char-shading-value="0"/>
    </style:style>
    <style:style style:name="T243" style:family="text">
      <style:text-properties fo:font-size="9pt"/>
    </style:style>
    <style:style style:name="T244" style:family="text">
      <style:text-properties fo:font-size="9pt" fo:background-color="#ffffff" loext:char-shading-value="0"/>
    </style:style>
    <style:style style:name="T245" style:family="text">
      <style:text-properties fo:font-size="9pt" fo:font-weight="bold" fo:background-color="#ffffff" loext:char-shading-value="0"/>
    </style:style>
    <style:style style:name="T246" style:family="text">
      <style:text-properties fo:color="#000000" loext:opacity="100%"/>
    </style:style>
    <style:style style:name="T247" style:family="text">
      <style:text-properties fo:color="#000000" loext:opacity="100%" fo:font-size="14pt" fo:font-weight="bold" fo:background-color="#ffffff" loext:char-shading-value="0" style:font-name-asian="Calibri"/>
    </style:style>
    <style:style style:name="T248" style:family="text">
      <style:text-properties fo:color="#000000" loext:opacity="100%" fo:font-size="16pt" fo:background-color="#ffffff" loext:char-shading-value="0"/>
    </style:style>
    <style:style style:name="T249" style:family="text">
      <style:text-properties fo:color="#000000" loext:opacity="100%" fo:background-color="#ffffff" loext:char-shading-value="0"/>
    </style:style>
    <style:style style:name="T250" style:family="text">
      <style:text-properties fo:color="#000000" loext:opacity="100%" fo:background-color="#ffffff" loext:char-shading-value="0" style:font-name-asian="Calibri"/>
    </style:style>
    <style:style style:name="T251" style:family="text">
      <style:text-properties style:font-name="Arial" fo:font-weight="bold" style:font-name-complex="Arial"/>
    </style:style>
    <style:style style:name="T252" style:family="text">
      <style:text-properties style:font-name-asian="Calibri"/>
    </style:style>
    <style:style style:name="fr1" style:family="graphic" style:parent-style-name="Frame">
      <style:graphic-properties style:vertical-pos="from-top" style:vertical-rel="paragraph-content" style:horizontal-pos="from-left" style:horizontal-rel="page-content" fo:background-color="transparent" draw:fill="non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1"><text:span text:style-name="T219">Методические рекомендации по наставничеству</text:span><text:span text:style-name="T220"/></text:p>
      <text:p text:style-name="P1"><text:span text:style-name="T222"/></text:p>
      <text:p text:style-name="P80">для кураторов и наставников</text:p>
      <text:p text:style-name="P80">несовершеннолетних, состоящих на различных видах профилактического учета</text:p>
      <text:p text:style-name="P18"><text:span text:style-name="T221"/></text:p>
      <text:p text:style-name="P18"><text:span text:style-name="T225"/></text:p>
      <text:p text:style-name="P18"><text:span text:style-name="T225"/></text:p>
      <text:p text:style-name="P18"><text:span text:style-name="T225"/></text:p>
      <text:p text:style-name="P21"><text:span text:style-name="T226"/></text:p>
      <text:p text:style-name="P21"><text:span text:style-name="T226"/></text:p>
      <text:p text:style-name="P21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><text:span text:style-name="T226"/></text:p>
      <text:p text:style-name="P22"/>
      <text:p text:style-name="P22"/>
      <text:p text:style-name="P22"/>
      <text:p text:style-name="P22"/>
      <text:p text:style-name="P22">Тюмень 2024</text:p>
      <text:p text:style-name="P4"/>
      <text:p text:style-name="P4"><text:soft-page-break/>УДК<text:span text:style-name="T217"/></text:p>
      <text:p text:style-name="P4">ББК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27"><text:span text:style-name="T216">Авторы-составители:</text:span> Баянова О.В., кандидат биологических наук, старший методист сектора развития образовательных программ управления развитием региональной системы дополнительного образования ГАУ ДО ТО «ДТиС «Пионер»;</text:p>
      <text:p text:style-name="P82">Позднякова А.А., руководитель социальный проектов сектора развития образовательных программ управления развитием региональной системы дополнительного образования ГАУ ДО ТО «ДТиС «Пионер».<text:span text:style-name="T226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28"><text:span text:style-name="T226"/></text:p>
      <text:p text:style-name="P28"><text:span text:style-name="T226"/></text:p>
      <text:p text:style-name="P28"><text:span text:style-name="T226"/></text:p>
      <text:p text:style-name="P28"><text:span text:style-name="T226"/></text:p>
      <text:p text:style-name="P28"><text:span text:style-name="T226"/></text:p>
      <text:p text:style-name="P28"><text:span text:style-name="T226"/></text:p>
      <text:p text:style-name="P28"><text:span text:style-name="T226"/></text:p>
      <text:p text:style-name="P28"><text:span text:style-name="T226"/></text:p>
      <text:p text:style-name="P19">Сборник «Методические рекомендации по наставничеству» предназначен для кураторов и наставников несовершеннолетних, состоящих на различных видах профилактического учета.<text:span text:style-name="T225"/></text:p>
      <text:p text:style-name="P5"><text:span text:style-name="T217"/></text:p>
      <text:p text:style-name="P5"><text:span text:style-name="T217"/></text:p>
      <text:p text:style-name="P5">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4"><text:span text:style-name="T217"/></text:p>
      <text:p text:style-name="P41"><text:span text:style-name="T226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20"><text:span text:style-name="T225"/></text:p>
      <text:p text:style-name="P1"><text:span text:style-name="T217"/></text:p>
      <text:p text:style-name="P1"><text:span text:style-name="T217"/></text:p>
      <text:p text:style-name="P1"><text:span text:style-name="T217"/></text:p>
      <text:p text:style-name="P43"><text:span text:style-name="T226"/></text:p>
      <text:p text:style-name="P43"><text:span text:style-name="T226"/></text:p>
      <text:p text:style-name="P43"><text:span text:style-name="T226"/></text:p>
      <text:p text:style-name="P43"><text:span text:style-name="T226"/></text:p>
      <text:p text:style-name="P9"><text:soft-page-break/>СОДЕРЖАНИЕ:<text:span text:style-name="T217"/></text:p>
      <text:p text:style-name="P9"><text:span text:style-name="T217"/></text:p>
      <text:list text:style-name="WWNum26">
        <text:list-item>
          <text:p text:style-name="P83">Примерное положение о наставнической деятельности в организации.<text:span text:style-name="T217"/></text:p>
        </text:list-item>
        <text:list-item>
          <text:p text:style-name="P83">Методология формирования пар «наставник - наставляемый».<text:span text:style-name="T217"/></text:p>
        </text:list-item>
        <text:list-item>
          <text:p text:style-name="P86"><text:span text:style-name="T216">Примерная программа наставнического сопровождения.</text:span><text:span text:style-name="T217"/></text:p>
        </text:list-item>
      </text:list>
      <text:p text:style-name="P10"><text:span text:style-name="T218"/></text:p>
      <text:list text:style-name="WWNum27">
        <text:list-item>
          <text:p text:style-name="P84"><text:span text:style-name="T228">Примерное положение о наставнической деятельности в организации</text:span><text:span text:style-name="T230"/></text:p>
        </text:list-item>
      </text:list>
      <text:p text:style-name="P27"><text:span text:style-name="T226"/></text:p>
      <text:p text:style-name="P67">1. Общие положения<text:span text:style-name="T234"/></text:p>
      <text:p text:style-name="P44">1.1. Настоящее положение о наставничестве (далее – положение) разработано в соответствии с Федеральным законом от 29.12.2012 № 273ФЗ «Об образовании в Российской Федерации», Федеральным законом от 24.06.1999 № 120-ФЗ «Об основах системы профилактики безнадзорности и правонарушений несовершеннолетних», Федеральным законом от 11.08.1995 N 135-ФЗ «О благотворительной деятельности и добровольчестве (волонтерстве)», в <text:span text:style-name="T235">c</text:span>оответствии с распоряжением Минпросвещения России от 25.12.2019 № Р-145 «Об утверждении методологии (целевой модели) наставничества обучающихся для организаций, осуществляющих образовательную деятельность по 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.</text:p>
      <text:p text:style-name="P44">1.2. Настоящее положение устанавливает правовой статус наставника и наставляемого, регламентирует взаимоотношения между участниками образовательных отношений в деятельности наставничества.<text:span text:style-name="T227"/></text:p>
      <text:p text:style-name="P44">1.3. Настоящее положение разработано с учетом «Региональной модели наставничества несовершеннолетних, состоящих на различных видах профилактического учета», утвержденной Заместителем Губернатора Тюменской области, председателем Комиссии по делам несовершеннолетних и защите их прав при Губернаторе Тюменской области А.В. Райдером 01.08.2024.<text:span text:style-name="T227"/></text:p>
      <text:p text:style-name="P45"><text:span text:style-name="T227"/></text:p>
      <text:p text:style-name="P68">2. Основные понятия и термины<text:span text:style-name="T234"/></text:p>
      <text:p text:style-name="P46">2.1. Наставническая деятельность (далее - Наставничество) – универсальная технология передачи опыта, знаний, формирования навыков, компетенций, метакомпетенций и ценностей через неформальное взаимообогащающее общение, основанное на доверии и партнерстве.<text:span text:style-name="T227"/></text:p>
      <text:p text:style-name="P46">2.2. Форма наставничества – способ организации работы наставнической пары или группы, участники которой находятся в заданной обстоятельствами ролевой ситуации, определяемой основной деятельностью и позицией участников.<text:span text:style-name="T227"/></text:p>
      <text:p text:style-name="P46">2.3. Программа наставнического сопровождения – комплекс мероприятий и формирующих их действий, направленный на организацию взаимоотношений наставника и наставляемого в конкретных формах для получения ожидаемых результатов.<text:span text:style-name="T227"/></text:p>
      <text:p text:style-name="P46">2.4. Региональная модель наставничества несовершеннолетних, состоящих на различных видах профилактического учета – это система ресурсов и процессов, необходимых для реализации наставничества в отношении несовершеннолетних Тюменской области, состоящих на различных видах профилактического учета.<text:span text:style-name="T227"/></text:p>
      <text:p text:style-name="P46">2.5. Наставляемый – участник программы наставничества, который через взаимодействие с наставником и при его помощи и поддержке решает конкретные жизненные, личные и профессиональные задачи, приобретает новый опыт и развивает новые навыки и компетенции.<text:span text:style-name="T227"/></text:p>
      <text:p text:style-name="P46">2.6. Наставник – участник программы наставничества, имеющий успешный опыт в достижении жизненного, личностного и профессионального результата, компетентный специалист, готовый поделиться опытом и навыками, необходимыми для стимуляции и поддержки процессов самореализации и самосовершенствования наставляемого.<text:span text:style-name="T227"/></text:p>
      <text:p text:style-name="P46"><text:soft-page-break/>2.7. Координатор региональной модели наставничества – сотрудник органа местного самоуправления или уполномоченной организации, который отвечает за организацию региональной модели наставничества на муниципальном уровне.<text:span text:style-name="T227"/></text:p>
      <text:p text:style-name="P46">2.8.  Куратор региональной модели наставничества - это специалист учреждения (организации) присоединившегося к реализации региональной модели наставничества, осуществляющий наблюдение, оказывающий содействие в реализации мероприятий программы индивидуальной профилактической работы с семьей и несовершеннолетним в рамках работы со случаем.<text:span text:style-name="T227"/></text:p>
      <text:p text:style-name="P46">2.9.  Психолог региональной модели наставничества - это специалист, персонально сопровождающий деятельность наставнической пары или группы, который оказывает методическую и психологическую помощь, способствует оптимальной реализации программы сопровождения наставляемого. <text:span text:style-name="T227"/></text:p>
      <text:p text:style-name="P45"><text:span text:style-name="T227"/></text:p>
      <text:p text:style-name="P69">3. Цели и задачи наставничества в организации<text:span text:style-name="T234"/></text:p>
      <text:p text:style-name="P47">3.1. Целью Наставничества в организации является максимально полное раскрытие потенциала личности наставляемого, необходимое для успешной личной и профессиональной самореализации, создание условий для формирования эффективной системы поддержки, самоопределения и профессиональной ориентации, а также профилактики асоциального поведения обучающихся __________.<text:span text:style-name="T227"/></text:p>
      <text:p text:style-name="P51">3.2. Основными задачами Наставничества являются:<text:span text:style-name="T227"/></text:p>
      <text:list text:style-name="WWNum14">
        <text:list-item>
          <text:p text:style-name="P91">разработка и организация мероприятий наставнической деятельности;<text:span text:style-name="T227"/></text:p>
        </text:list-item>
        <text:list-item>
          <text:p text:style-name="P91">обеспечение заявочного принципа участия и открытого входа для потенциальных наставников;<text:span text:style-name="T227"/></text:p>
        </text:list-item>
        <text:list-item>
          <text:p text:style-name="P91">разработка и реализация программ наставничества;<text:span text:style-name="T227"/></text:p>
        </text:list-item>
        <text:list-item>
          <text:p text:style-name="P91">привлечение, обучение принимающих участие в программе наставничества наставников и сопровождение их деятельности;<text:span text:style-name="T227"/></text:p>
        </text:list-item>
        <text:list-item>
          <text:p text:style-name="P91">инфраструктурное и материально-техническое обеспечение реализации программ наставничества;<text:span text:style-name="T227"/></text:p>
        </text:list-item>
        <text:list-item>
          <text:p text:style-name="P91">осуществление персонифицированного учета обучающихся, педагогов и специалистов, участвующих в программах наставничества;<text:span text:style-name="T227"/></text:p>
        </text:list-item>
        <text:list-item>
          <text:p text:style-name="P91">формирование и ведение реестра наставников в организации;<text:span text:style-name="T227"/></text:p>
        </text:list-item>
        <text:list-item>
          <text:p text:style-name="P91">разработка индивидуальных программ наставническогосопровождения;<text:span text:style-name="T227"/></text:p>
        </text:list-item>
        <text:list-item>
          <text:p text:style-name="P91">обеспечение взаимодействия с комиссией по делам несовершеннолетних и защите их прав при реализации наставнической деятельности в отношении несовершеннолетних, состоящих на различных видах профилактического учета;<text:span text:style-name="T227"/></text:p>
        </text:list-item>
        <text:list-item>
          <text:p text:style-name="P91">проведение внутреннего мониторинга реализации и эффективности программ наставничества в организации;<text:span text:style-name="T227"/></text:p>
        </text:list-item>
        <text:list-item>
          <text:p text:style-name="P91">формирование баз данных программ наставничества и лучших практик;<text:span text:style-name="T227"/></text:p>
        </text:list-item>
        <text:list-item>
          <text:p text:style-name="P91">формирование и сопровождение наставнических сообществ;<text:span text:style-name="T227"/></text:p>
        </text:list-item>
        <text:list-item>
          <text:p text:style-name="P91">обеспечение условий для повышения уровня профессионального мастерства педагогов и специалистов, задействованных в реализации наставнической деятельности, в формате непрерывного образования;<text:span text:style-name="T227"/></text:p>
        </text:list-item>
        <text:list-item>
          <text:p text:style-name="P91">участие в региональных наставнических проектах.<text:span text:style-name="T227"/></text:p>
        </text:list-item>
      </text:list>
      <text:p text:style-name="P57"><text:span text:style-name="T227"/></text:p>
      <text:p text:style-name="P70">4. Организационные основы Наставничества<text:span text:style-name="T234"/></text:p>
      <text:p text:style-name="P52">4.1. Наставничество организуется на основании приказа директора организации, который утверждает настоящее положение, план работы («дорожную карту») по исполнению мероприятий в рамках реализации наставнической деятельности, а также кураторов наставничества в организации.<text:span text:style-name="T227"/></text:p>
      <text:p text:style-name="P52">4.2. Сопровождение деятельности наставников осуществляет куратор.<text:span text:style-name="T227"/></text:p>
      <text:p text:style-name="P52">4.3. Кураторы наставничества назначаются приказом директора организации.<text:span text:style-name="T227"/></text:p>
      <text:p text:style-name="P52">4.4. Куратор взаимодействует с муниципальным координатором в рамках реализации наставнической деятельности.<text:span text:style-name="T227"/></text:p>
      <text:p text:style-name="P52"><text:soft-page-break/>4.5. Реестр наставников и реестр наставляемых организации формируется и ведется куратором наставнической деятельности.<text:span text:style-name="T227"/></text:p>
      <text:p text:style-name="P52">4.6. Наставляемыми могут быть обучающиеся:<text:span text:style-name="T227"/></text:p>
      <text:list text:style-name="WWNum15">
        <text:list-item>
          <text:p text:style-name="P92">попавшие в трудную жизненную ситуацию;<text:span text:style-name="T227"/></text:p>
        </text:list-item>
        <text:list-item>
          <text:p text:style-name="P92">состоящие на различного вида профилактических учетах;<text:span text:style-name="T227"/></text:p>
        </text:list-item>
        <text:list-item>
          <text:p text:style-name="P92">имеющие проблемы с поведением;<text:span text:style-name="T227"/></text:p>
        </text:list-item>
        <text:list-item>
          <text:p text:style-name="P92">не принимающие участие в жизни организации, отстраненные от коллектива;<text:span text:style-name="T227"/></text:p>
        </text:list-item>
        <text:list-item>
          <text:p text:style-name="P92">демонстрирующие неудовлетворительные образовательные результаты;<text:span text:style-name="T227"/></text:p>
        </text:list-item>
        <text:list-item>
          <text:p text:style-name="P92">состоящие в областном межведомственном банке данных семей и несовершеннолетних;<text:span text:style-name="T227"/></text:p>
        </text:list-item>
        <text:list-item>
          <text:p text:style-name="P92">состоящие на внутришкольном учете;<text:span text:style-name="T227"/></text:p>
        </text:list-item>
        <text:list-item>
          <text:p text:style-name="P92">проявившие выдающиеся способности;<text:span text:style-name="T227"/></text:p>
        </text:list-item>
        <text:list-item>
          <text:p text:style-name="P92">с ограниченными возможностями здоровья;<text:span text:style-name="T227"/></text:p>
        </text:list-item>
        <text:list-item>
          <text:p text:style-name="P92">другие категории (с учетом специфики организации).<text:span text:style-name="T227"/></text:p>
        </text:list-item>
      </text:list>
      <text:p text:style-name="P57">4.7. Наставниками могут быть:<text:span text:style-name="T227"/></text:p>
      <text:list text:style-name="WWNum16">
        <text:list-item>
          <text:p text:style-name="P93">педагоги и специалисты, заинтересованные в тиражировании личного профессионального и жизненного опыта;<text:span text:style-name="T227"/></text:p>
        </text:list-item>
        <text:list-item>
          <text:p text:style-name="P93">родители обучающихся – активные участники родительских советов;<text:span text:style-name="T227"/></text:p>
        </text:list-item>
        <text:list-item>
          <text:p text:style-name="P93">выпускники, заинтересованные в поддержке своей организации;<text:span text:style-name="T227"/></text:p>
        </text:list-item>
        <text:list-item>
          <text:p text:style-name="P93">сотрудники предприятий, заинтересованные в подготовке будущих кадров;<text:span text:style-name="T227"/></text:p>
        </text:list-item>
        <text:list-item>
          <text:p text:style-name="P98">успешные предприниматели или общественные деятели, которые чувствуют потребность в передаче своего опыта;<text:span text:style-name="T227"/></text:p>
        </text:list-item>
        <text:list-item>
          <text:p text:style-name="P98">лица, принимавшие участие в специальной военной операции.<text:span text:style-name="T227"/></text:p>
        </text:list-item>
        <text:list-item>
          <text:p text:style-name="P93">ветераны педагогического труда.<text:span text:style-name="T227"/></text:p>
        </text:list-item>
      </text:list>
      <text:p text:style-name="P52">Не могут осуществлять наставническую деятельность граждане, не соответствующие требованиям ст.46 п.4.1 Федерального закона от 29.12.2012 № 273-ФЗ «Об образовании в Российской Федерации», п.9 ст.11 Федерального закона от 14.07.2022 №255-ФЗ "О контроле за деятельностью лиц, находящихся под иностранным влиянием"; ст.331 Трудового кодекса Российской Федерации от 30.12.2001 N 197-ФЗ.<text:span text:style-name="T227"/></text:p>
      <text:p text:style-name="P52">4.8. Гражданин, не являющийся сотрудником образовательной организации, в инициативном порядке заявившийся для участия в наставническую деятельность (через сайт Регионального наставнического центра или самостоятельно в организацию), включается в наставническую деятельность с наставляемыми из числа воспитанников данного учреждения в общем порядке. Гражданин заполняет заявление, за ним закрепляется куратор. Заключается договор о сотрудничестве на безвозмездной основе (приложение 1).<text:span text:style-name="T227"/></text:p>
      <text:p text:style-name="P52">4.9. Участие наставника и наставляемых в наставнической деятельности организации основывается на добровольном согласии.<text:span text:style-name="T227"/></text:p>
      <text:p text:style-name="P53">4.10. Наставник и наставляемый подписывают согласие на участие в программе наставничества, согласие на обработку персональных данных (приложения 2, 3). Несовершеннолетние в возрасте от 14 лет заполняют согласия самостоятельно. Согласия в отношении несовершеннолетних в возрасте до 14 лет заполняются их законными представителями (родителями, опекунами)(приложения 4, 5).<text:span text:style-name="T227"/></text:p>
      <text:p text:style-name="P52">4.11. Мероприятия по формированию наставнических пар (групп) проводятся в формате «нетворкинг».<text:span text:style-name="T227"/></text:p>
      <text:p text:style-name="P52">На мероприятие также приглашаются наставники, не являющиеся сотрудниками организации, осуществляющей наставническую деятельность в отношении воспитанников данной организации.<text:span text:style-name="T227"/></text:p>
      <text:p text:style-name="P52">4.12. Формирование наставнических пар (групп) осуществляется на добровольной основе и утверждается приказом директора.<text:span text:style-name="T227"/></text:p>
      <text:p text:style-name="P52">Наставнические пары (группы), участниками которых являются несовершеннолетние, состоящие в областном межведомственном банке данных семей и несовершеннолетних, утверждаются постановлением КДНиЗП.<text:span text:style-name="T227"/></text:p>
      <text:p text:style-name="P54">4.13. Куратор не реже одного раза в квартал предоставляет отчет в Комиссию по делам <text:soft-page-break/>несовершеннолетних и защите их прав о результатах работы наставнических пар (групп), участниками которых являются несовершеннолетние, состоящие в областном межведомственном банке данных семей и несовершеннолетних.<text:span text:style-name="T227"/></text:p>
      <text:p text:style-name="P54">4.14. Ответственный по работе с областным межведомственным программным комплексом «Банк данных семей и несовершеннолетних» (далее – Банк данных)вносит сведения о сопровождении наставляемых, состоящих в Банке данных.<text:span text:style-name="T227"/></text:p>
      <text:p text:style-name="P52">4.15. В конце календарного года для выявления лучших практик наставничества, награждения лучших наставников и наставнических пар (групп) проводится общее итоговое мероприятие.<text:span text:style-name="T227"/></text:p>
      <text:p text:style-name="P57"><text:span text:style-name="T227"/></text:p>
      <text:p text:style-name="P71">5. Программа наставнического сопровождения<text:span text:style-name="T234"/></text:p>
      <text:p text:style-name="P52">5.1. Для успешной реализации наставнического сопровождения несовершеннолетнего наставник совместно с куратором формирует программу наставнического сопровождения. <text:span text:style-name="T227"/></text:p>
      <text:p text:style-name="P52">5.2. Программа наставнического сопровождения включает в себя: <text:span text:style-name="T227"/></text:p>
      <text:list text:style-name="WWNum34">
        <text:list-item>
          <text:p text:style-name="P94">проведение первой, организационной, встречи наставника и наставляемого;<text:span text:style-name="T227"/></text:p>
        </text:list-item>
        <text:list-item>
          <text:p text:style-name="P94">проведение второй, пробной рабочей, встречи наставника и наставляемого;<text:span text:style-name="T227"/></text:p>
        </text:list-item>
        <text:list-item>
          <text:p text:style-name="P94">проведение встречи-планирования рабочего процесса и результата в рамках программы наставничества с наставником и наставляемым;<text:span text:style-name="T227"/></text:p>
        </text:list-item>
        <text:list-item>
          <text:p text:style-name="P94">регулярные встречи наставника и наставляемого;<text:span text:style-name="T227"/></text:p>
        </text:list-item>
        <text:list-item>
          <text:p text:style-name="P94">проведение заключительной встречи наставника и наставляемого;<text:span text:style-name="T227"/></text:p>
        </text:list-item>
        <text:list-item>
          <text:p text:style-name="P94">отчет об оценке личностных изменений наставляемого, достижении ранее поставленных целей.<text:span text:style-name="T227"/></text:p>
        </text:list-item>
      </text:list>
      <text:p text:style-name="P52">5.3. Реализация программы наставничества осуществляется в течение 12 месяцев.<text:span text:style-name="T227"/></text:p>
      <text:p text:style-name="P54">5.4. Количество встреч наставник и наставляемый определяют самостоятельно при приведении встречи-планирования. <text:span text:style-name="T227"/></text:p>
      <text:p text:style-name="P55">5.5. Взаимодействие наставника и наставляемого сопровождается куратором и консультационной поддержкой психолога модели наставничества.<text:span text:style-name="T227"/></text:p>
      <text:p text:style-name="P57"><text:span text:style-name="T227"/></text:p>
      <text:p text:style-name="P72">6. Мониторинг и оценка результатов реализации программы наставничества<text:span text:style-name="T234"/></text:p>
      <text:p text:style-name="P56">6.1. Мониторинг процесса реализации программ наставничества понимается как система сбора, обработки, хранения и использования информации о программе наставничества и (или) отдельных ее элементах.<text:span text:style-name="T227"/></text:p>
      <text:p text:style-name="P56">6.2. Мониторинг программы наставничества состоит из двух основных этапов:<text:span text:style-name="T227"/></text:p>
      <text:list text:style-name="WWNum18">
        <text:list-item>
          <text:p text:style-name="P95">оценка качества процесса реализации программы наставничества в организации (достижение результата; выполнение всех мероприятий «дорожной карты»; наличие и количество наставников из других учреждений, участвующих в программе наставничества организации; количество несовершеннолетних, показавших положительную динамику);<text:span text:style-name="T227"/></text:p>
        </text:list-item>
        <text:list-item>
          <text:p text:style-name="P95">оценка личностного, компетентностного роста наставляемых, динамика образовательных результатов.<text:span text:style-name="T227"/></text:p>
        </text:list-item>
      </text:list>
      <text:p text:style-name="P52">6.3.  Мониторинг изучаемых личностных характеристик участников программы наставничества проводится куратором и наставниками три раза за период наставничества: стартовый, промежуточный и итоговый.<text:span text:style-name="T227"/></text:p>
      <text:p text:style-name="P52">6.4. Организация предоставляет данные итогового мониторинга координатору в соответствии с установленными сроками.<text:span text:style-name="T227"/></text:p>
      <text:p text:style-name="P58"><text:span text:style-name="T227"/></text:p>
      <text:p text:style-name="P11"><text:bookmark-start text:name="_Toc53960843"/><text:bookmark-start text:name="_Toc53961867"/><text:bookmark-start text:name="_Toc53962248"/><text:bookmark-start text:name="_Toc53962302"/><text:bookmark-start text:name="_Toc53962408"/>7. <text:span text:style-name="T233">Обязанности и права наставника</text:span><text:bookmark-end text:name="_Toc53960843"/><text:bookmark-end text:name="_Toc53961867"/><text:bookmark-end text:name="_Toc53962248"/><text:bookmark-end text:name="_Toc53962302"/><text:bookmark-end text:name="_Toc53962408"/></text:p>
      <text:p text:style-name="P60">7.1. Наставник обязан:<text:span text:style-name="T227"/></text:p>
      <text:list text:continue-numbering="true" text:style-name="WWNum18">
        <text:list-item>
          <text:p text:style-name="P95">знать требования законодательства в сфере образования, ведомственных нормативных актов, устава ___________, определяющих права и обязанности наставника;<text:span text:style-name="T227"/></text:p>
        </text:list-item>
        <text:list-item>
          <text:p text:style-name="P95">разработать совместно с наставляемым индивидуальную программу сопровождения наставляемого, предоставить и согласовать ее с куратором;<text:span text:style-name="T227"/></text:p>
        </text:list-item>
        <text:list-item>
          <text:p text:style-name="P95">помогать наставляемому осознать свои сильные и слабые стороны и определить векторы развития;<text:span text:style-name="T227"/></text:p>
        </text:list-item>
        <text:list-item>
          <text:p text:style-name="P95"><text:soft-page-break/>формировать наставнические отношения в условиях доверия, взаимообогащения и открытого диалога;<text:span text:style-name="T227"/></text:p>
        </text:list-item>
        <text:list-item>
          <text:p text:style-name="P95">ориентироваться на близкие, достижимые для наставляемого цели, а также обсуждать с ним долгосрочную перспективу на будущее;<text:span text:style-name="T227"/></text:p>
        </text:list-item>
        <text:list-item>
          <text:p text:style-name="P95">предлагать свою помощь в достижении целей и желаний наставляемого и указывать на риски и противоречия;<text:span text:style-name="T227"/></text:p>
        </text:list-item>
        <text:list-item>
          <text:p text:style-name="P95">не навязывать наставляемому собственное мнение и позицию, но стимулировать развитие у наставляемого своего индивидуального видения;<text:span text:style-name="T227"/></text:p>
        </text:list-item>
        <text:list-item>
          <text:p text:style-name="P95">оказывать наставляемому личностную и психологическую поддержку, мотивировать его;<text:span text:style-name="T227"/></text:p>
        </text:list-item>
        <text:list-item>
          <text:p text:style-name="P95">личным примером развивать положительные качества наставляемого, содействовать развитию общекультурного и профессионального кругозора наставляемого;<text:span text:style-name="T227"/></text:p>
        </text:list-item>
        <text:list-item>
          <text:p text:style-name="P95">не реже одного раза в квартал подготовка отчета для ответственного по работе с Банком данных о результатах работы с наставляемым, состоящим в Банке данных;<text:span text:style-name="T227"/></text:p>
        </text:list-item>
        <text:list-item>
          <text:p text:style-name="P95">подводить итоги наставнической программы с формированием отчета о проделанной работе с предложениями и выводами.<text:bookmark text:name="_Toc53960844"/><text:bookmark text:name="_Toc53961868"/><text:bookmark text:name="_Toc53962249"/><text:bookmark text:name="_Toc53962303"/><text:bookmark text:name="_Toc53962409"/><text:span text:style-name="T227"/></text:p>
        </text:list-item>
      </text:list>
      <text:p text:style-name="P52">7.2. Права наставника:<text:span text:style-name="T227"/></text:p>
      <text:list text:continue-numbering="true" text:style-name="WWNum18">
        <text:list-item>
          <text:p text:style-name="P95">вносить на рассмотрение администрации организации предложения по совершенствованию работы, связанной с наставничеством;<text:span text:style-name="T227"/></text:p>
        </text:list-item>
        <text:list-item>
          <text:p text:style-name="P95">знакомиться с жалобами и другими документами, содержащими оценку его работы, давать по ним объяснения;<text:span text:style-name="T227"/></text:p>
        </text:list-item>
        <text:list-item>
          <text:p text:style-name="P95">проходить обучение с использованием федеральных программ, программ «Областной школы наставников» и других ресурсов;<text:span text:style-name="T227"/></text:p>
        </text:list-item>
        <text:list-item>
          <text:p text:style-name="P95">получать психологическое сопровождение;<text:span text:style-name="T227"/></text:p>
        </text:list-item>
        <text:list-item>
          <text:p text:style-name="P95">участвовать в муниципальных, региональных и всероссийских конкурсах наставничества;<text:span text:style-name="T227"/></text:p>
        </text:list-item>
        <text:list-item>
          <text:p text:style-name="P95">при наличии устойчивых положительных результатов выходить с инициативой о снятии наставляемого с профилактического учета.<text:span text:style-name="T227"/></text:p>
        </text:list-item>
      </text:list>
      <text:p text:style-name="P57"><text:span text:style-name="T227"/></text:p>
      <text:p text:style-name="P73">8. <text:bookmark-start text:name="_Toc53962411"/><text:bookmark-start text:name="_Toc53962305"/><text:bookmark-start text:name="_Toc53962251"/><text:bookmark-start text:name="_Toc53961870"/><text:bookmark-start text:name="_Toc53960846"/>Обязанности и права наставляемого<text:bookmark-end text:name="_Toc53962411"/><text:bookmark-end text:name="_Toc53962305"/><text:bookmark-end text:name="_Toc53962251"/><text:bookmark-end text:name="_Toc53961870"/><text:bookmark-end text:name="_Toc53960846"/></text:p>
      <text:p text:style-name="P61">8.1. Наставляемый обязан:<text:span text:style-name="T227"/></text:p>
      <text:list text:continue-numbering="true" text:style-name="WWNum18">
        <text:list-item>
          <text:p text:style-name="P95">участвовать в разработке индивидуальной программы сопровождения наставляемого;<text:span text:style-name="T227"/></text:p>
        </text:list-item>
        <text:list-item>
          <text:p text:style-name="P95">выполнять этапы реализации программы наставничества.<text:span text:style-name="T227"/></text:p>
        </text:list-item>
      </text:list>
      <text:p text:style-name="P52">8.2.  Права наставляемого:<text:span text:style-name="T227"/></text:p>
      <text:list text:continue-numbering="true" text:style-name="WWNum18">
        <text:list-item>
          <text:p text:style-name="P96">вносить на рассмотрение администрации предложения по совершенствованию работы, связанной с наставничеством;<text:span text:style-name="T227"/></text:p>
        </text:list-item>
        <text:list-item>
          <text:p text:style-name="P95">рассчитывать на оказание психологического сопровождения;<text:span text:style-name="T227"/></text:p>
        </text:list-item>
        <text:list-item>
          <text:p text:style-name="P95">участвовать в конкурсах наставничества;<text:span text:style-name="T227"/></text:p>
        </text:list-item>
        <text:list-item>
          <text:p text:style-name="P95">защищать свои интересы самостоятельно и (или) через представителя.<text:span text:style-name="T227"/></text:p>
        </text:list-item>
      </text:list>
      <text:p text:style-name="P57"><text:span text:style-name="T227"/></text:p>
      <text:p text:style-name="P74">9. <text:bookmark-start text:name="_Toc53962412"/><text:bookmark-start text:name="_Toc53962306"/><text:bookmark-start text:name="_Toc53962252"/><text:bookmark-start text:name="_Toc53961871"/><text:bookmark-start text:name="_Toc53960847"/>Механизмы мотивации и поощрения наставников<text:bookmark-end text:name="_Toc53962412"/><text:bookmark-end text:name="_Toc53962306"/><text:bookmark-end text:name="_Toc53962252"/><text:bookmark-end text:name="_Toc53961871"/><text:bookmark-end text:name="_Toc53960847"/></text:p>
      <text:p text:style-name="P52">9.1. К механизмам мотивации и поощрения наставников относятся:<text:span text:style-name="T227"/></text:p>
      <text:list text:continue-numbering="true" text:style-name="WWNum18">
        <text:list-item>
          <text:p text:style-name="P95">мероприятия по популяризации роли наставника;<text:span text:style-name="T227"/></text:p>
        </text:list-item>
        <text:list-item>
          <text:p text:style-name="P95">организация и проведение фестивалей, форумов, конференций наставников;<text:span text:style-name="T227"/></text:p>
        </text:list-item>
        <text:list-item>
          <text:p text:style-name="P95">выдвижение лучших наставников на конкурсы и мероприятия на муниципальном, региональном и федеральном уровнях;<text:span text:style-name="T227"/></text:p>
        </text:list-item>
        <text:list-item>
          <text:p text:style-name="P95">проведение конкурсов профессионального мастерства;<text:span text:style-name="T227"/></text:p>
        </text:list-item>
        <text:list-item>
          <text:p text:style-name="P95">создание специальной рубрики «Наши наставники» на сайте организации;<text:span text:style-name="T227"/></text:p>
        </text:list-item>
        <text:list-item>
          <text:p text:style-name="P95">создание на сайте методической копилки с программами наставничества;<text:span text:style-name="T227"/></text:p>
        </text:list-item>
        <text:list-item>
          <text:p text:style-name="P95">награждение грамотами «Лучший наставник» и т.д.;<text:span text:style-name="T227"/></text:p>
        </text:list-item>
        <text:list-item>
          <text:p text:style-name="P95">планирование и формирование стимулирующих выплат в соответствии с утвержденным в организации положением об оплате труда.<text:span text:style-name="T227"/></text:p>
        </text:list-item>
      </text:list>
      <text:p text:style-name="P14"><text:span text:style-name="T217"/></text:p>
      <text:p text:style-name="P14"><text:soft-page-break/>Приложение № 1<text:span text:style-name="T217"/></text:p>
      <text:p text:style-name="P42"><text:span text:style-name="T226"/></text:p>
      <text:p text:style-name="P42"><text:span text:style-name="T226"/></text:p>
      <text:p text:style-name="P42">Куратору программы наставничества в <text:span text:style-name="T226"/></text:p>
      <text:p text:style-name="P42">___________________________________<text:span text:style-name="T226"/></text:p>
      <text:p text:style-name="P42">___________________________________<text:span text:style-name="T226"/></text:p>
      <text:p text:style-name="P42">___________________________________<text:span text:style-name="T226"/></text:p>
      <text:p text:style-name="P23"><text:span text:style-name="T236">(полное наименование учреждения)</text:span><text:span text:style-name="T237"/></text:p>
      <text:p text:style-name="P42">от <text:s/>________________________________<text:span text:style-name="T226"/></text:p>
      <text:p text:style-name="P42">___________________________________<text:span text:style-name="T226"/></text:p>
      <text:p text:style-name="P23"><text:span text:style-name="T236"><text:s text:c="4"/>(ФИО наставника)</text:span><text:span text:style-name="T237"/></text:p>
      <text:p text:style-name="P42">Проживающего по адресу: ____________<text:span text:style-name="T226"/></text:p>
      <text:p text:style-name="P42">___________________________________<text:span text:style-name="T226"/></text:p>
      <text:p text:style-name="P42">___________________________________<text:span text:style-name="T226"/></text:p>
      <text:p text:style-name="P64"><text:span text:style-name="T226"/></text:p>
      <text:p text:style-name="P64"><text:span text:style-name="T226"/></text:p>
      <text:p text:style-name="P23">Заявление<text:span text:style-name="T226"/></text:p>
      <text:p text:style-name="P23"><text:span text:style-name="T226"/></text:p>
      <text:p text:style-name="P29">Прошу включить меня в программу в качестве наставника. <text:span text:style-name="T226"/></text:p>
      <text:p text:style-name="P29">С порядком приема и деятельностью наставников ознакомлен (а) и согласен (а). <text:span text:style-name="T226"/></text:p>
      <text:p text:style-name="P29">Обязуюсь четко следовать задачам наставничества, соблюдать права, обязанности и принципы деятельности наставника.<text:span text:style-name="T226"/></text:p>
      <text:p text:style-name="P64"><text:span text:style-name="T226"/></text:p>
      <text:p text:style-name="P64">«____» _____________ 20___ г. <text:s text:c="41"/>______________________<text:span text:style-name="T226"/></text:p>
      <text:p text:style-name="P64"><text:span text:style-name="T236">(подпись)</text:span><text:span text:style-name="T237"/></text:p>
      <text:p text:style-name="P64">Данные паспорта: серия __________ № __________ выдан ___________________________<text:span text:style-name="T226"/></text:p>
      <text:p text:style-name="P64">_____________________________________________________________________________<text:span text:style-name="T239">_</text:span><text:span text:style-name="T240"/></text:p>
      <text:p text:style-name="P64">_____________________________________________________________________________<text:span text:style-name="T239">_</text:span><text:span text:style-name="T242"/></text:p>
      <text:p text:style-name="P64">Контактная информация:<text:span text:style-name="T226"/></text:p>
      <text:p text:style-name="P64">Тел. ____________________________________<text:span text:style-name="T226"/></text:p>
      <text:p text:style-name="P64">e-mail: __________________________________<text:span text:style-name="T226"/></text:p>
      <text:p text:style-name="P64">Заявление принято к рассмотрению «____» ______________ 20___ г.<text:span text:style-name="T226"/></text:p>
      <text:p text:style-name="P64">Куратор программы ____________________________________________________________<text:span text:style-name="T226"/></text:p>
      <text:p text:style-name="P64"><text:span text:style-name="T236"><text:s text:c="29"/>(ФИО, подпись)</text:span><text:span text:style-name="T237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14"><text:soft-page-break/>Приложение № 2<text:span text:style-name="T217"/></text:p>
      <text:p text:style-name="P42"><text:span text:style-name="T226"/></text:p>
      <text:p text:style-name="P2">Согласие <text:span text:style-name="T217"/></text:p>
      <text:p text:style-name="P24"><text:span text:style-name="T216">на участие в программе наставничества в качестве наставляемого</text:span><text:span text:style-name="T217"/></text:p>
      <text:p text:style-name="P30"><text:span text:style-name="T231"/></text:p>
      <text:p text:style-name="P30">Я, _____________________________________________________________________<text:span text:style-name="T226"/></text:p>
      <text:p text:style-name="P24"><text:span text:style-name="T243">(ФИО)</text:span><text:span text:style-name="T244"/></text:p>
      <text:p text:style-name="P27">_____________________________________________________________________________,<text:span text:style-name="T226"/></text:p>
      <text:p text:style-name="P27">данные паспорта: серия __________ номер __________ выдан ________________________<text:span text:style-name="T226"/></text:p>
      <text:p text:style-name="P27">_____________________________________________________________________________<text:span text:style-name="T226"/></text:p>
      <text:p text:style-name="P27">_____________________________________________________________________________, <text:s text:c="62"/><text:span text:style-name="T226"/></text:p>
      <text:p text:style-name="P27">с условиями организации наставнической деятельности в ____________________________<text:span text:style-name="T226"/></text:p>
      <text:p text:style-name="P27">_____________________________________________________________________________<text:span text:style-name="T226"/></text:p>
      <text:p text:style-name="P22"><text:span text:style-name="T243">(полное наименование учреждения)</text:span><text:span text:style-name="T244"/></text:p>
      <text:p text:style-name="P27">ознакомлен (а).<text:span text:style-name="T226"/></text:p>
      <text:p text:style-name="P30">На участие в программе наставничества согласен (на). <text:span text:style-name="T226"/></text:p>
      <text:p text:style-name="P27"><text:span text:style-name="T226"/></text:p>
      <text:p text:style-name="P27"><text:span text:style-name="T226"/></text:p>
      <text:p text:style-name="P27">«____» _____________ 20___ г. <text:s text:c="11"/>___________ / _____________________<text:span text:style-name="T226"/></text:p>
      <text:p text:style-name="P27"><text:span text:style-name="T243"><text:s text:c="20"/>(подпись, расщифровка)</text:span><text:span text:style-name="T244"/></text:p>
      <text:p text:style-name="P43"><text:span text:style-name="T244"/></text:p>
      <text:p text:style-name="P64"><text:span text:style-name="T236"><text:tab/></text:span><text:span text:style-name="T237"/></text:p>
      <text:p text:style-name="P64"><text:span text:style-name="T237"/></text:p>
      <text:p text:style-name="P64"><text:span text:style-name="T237"/></text:p>
      <text:p text:style-name="P64"><text:span text:style-name="T237"/></text:p>
      <text:p text:style-name="P64"><text:span text:style-name="T237"/></text:p>
      <text:p text:style-name="P64"><text:span text:style-name="T237"/></text:p>
      <text:p text:style-name="P64"><text:span text:style-name="T237"/></text:p>
      <text:p text:style-name="P64"><text:span text:style-name="T237"/></text:p>
      <text:p text:style-name="P64"><text:span text:style-name="T237"/></text:p>
      <text:p text:style-name="P64"><text:span text:style-name="T237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14"><text:soft-page-break/>Приложение № 3<text:span text:style-name="T217"/></text:p>
      <text:p text:style-name="P64"><text:span text:style-name="T226"/></text:p>
      <text:p text:style-name="P2">Согласие законного представителя (родитель, опекун) <text:span text:style-name="T217"/></text:p>
      <text:p text:style-name="P24"><text:span text:style-name="T216">на участие ребёнка в программе наставничества в качестве наставляемого</text:span><text:span text:style-name="T217"/></text:p>
      <text:p text:style-name="P30"><text:span text:style-name="T231"/></text:p>
      <text:p text:style-name="P30">Я, _____________________________________________________________________<text:span text:style-name="T226"/></text:p>
      <text:p text:style-name="P24"><text:span text:style-name="T243">(ФИО родителя, законного представителя)</text:span><text:span text:style-name="T244"/></text:p>
      <text:p text:style-name="P27">_____________________________________________________________________________,<text:span text:style-name="T226"/></text:p>
      <text:p text:style-name="P27">данные паспорта: серия __________ номер __________ выдан ________________________<text:span text:style-name="T226"/></text:p>
      <text:p text:style-name="P27">_____________________________________________________________________________<text:span text:style-name="T226"/></text:p>
      <text:p text:style-name="P27">_____________________________________________________________________________, <text:s text:c="62"/><text:span text:style-name="T226"/></text:p>
      <text:p text:style-name="P27">являюсь родителем (законным представителем) ____________________________________<text:span text:style-name="T226"/></text:p>
      <text:p text:style-name="P27">_____________________________________________________________________________,<text:span text:style-name="T226"/></text:p>
      <text:p text:style-name="P22"><text:span text:style-name="T243">(ФИО ребенка, в отношении которого осуществляется наставничество)</text:span><text:span text:style-name="T244"/></text:p>
      <text:p text:style-name="P27">с условиями организации наставнической деятельности в ____________________________<text:span text:style-name="T226"/></text:p>
      <text:p text:style-name="P27">_____________________________________________________________________________<text:span text:style-name="T226"/></text:p>
      <text:p text:style-name="P22"><text:span text:style-name="T243">(полное наименование учреждения)</text:span><text:span text:style-name="T244"/></text:p>
      <text:p text:style-name="P27">ознакомлен (а).<text:span text:style-name="T226"/></text:p>
      <text:p text:style-name="P30">На участие в программе наставничества моего сына / моей дочери _______________<text:span text:style-name="T226"/></text:p>
      <text:p text:style-name="P27">________________________________________________________ года рождения согласен. <text:span text:style-name="T226"/></text:p>
      <text:p text:style-name="P27"><text:span text:style-name="T226"/></text:p>
      <text:p text:style-name="P27"><text:span text:style-name="T226"/></text:p>
      <text:p text:style-name="P27">«____» _____________ 20___ г. <text:s text:c="11"/>___________ / _____________________<text:span text:style-name="T226"/></text:p>
      <text:p text:style-name="P27"><text:span text:style-name="T243"><text:s text:c="20"/>(подпись, расщифровка)</text:span><text:span text:style-name="T244"/></text:p>
      <text:p text:style-name="P43"><text:span text:style-name="T244"/></text:p>
      <text:p text:style-name="P64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42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64"><text:span text:style-name="T226"/></text:p>
      <text:p text:style-name="P15"><text:soft-page-break/>Приложение № 4<text:span text:style-name="T217"/></text:p>
      <text:p text:style-name="P64"><text:span text:style-name="T226"/></text:p>
      <text:p text:style-name="Standard"><draw:frame draw:style-name="fr1" draw:name="TableFrame" text:anchor-type="paragraph" svg:x="8.444cm" svg:y="-0.303cm" svg:width="8.44cm" draw:z-index="0"><draw:text-box fo:min-height="0.041cm"><table:table table:name="Таблица1" table:style-name="Таблица1"><table:table-column table:style-name="Таблица1.A"/><table:table-row><table:table-cell table:style-name="Таблица1.A1" office:value-type="string"><text:p text:style-name="P43"><text:span text:style-name="T236">Указываются должность руководителя </text:span><text:span text:style-name="T237"/></text:p></table:table-cell></table:table-row><table:table-row><table:table-cell table:style-name="Таблица1.A2" office:value-type="string"><text:p text:style-name="P43"><text:span text:style-name="T236">учреждения, которой дается согласие,</text:span><text:span text:style-name="T237"/></text:p></table:table-cell></table:table-row><table:table-row><table:table-cell table:style-name="Таблица1.A2" office:value-type="string"><text:p text:style-name="P43"><text:span text:style-name="T236">наименование учреждения и ФИО</text:span><text:span text:style-name="T237"/></text:p></table:table-cell></table:table-row><table:table-row><table:table-cell table:style-name="Таблица1.A2" office:value-type="string"><text:p text:style-name="P43"><text:span text:style-name="T236">руководителя</text:span><text:span text:style-name="T237"/></text:p></table:table-cell></table:table-row><table:table-row><table:table-cell table:style-name="Таблица1.A2" office:value-type="string"><text:p text:style-name="P43"><text:span text:style-name="T237"/></text:p></table:table-cell></table:table-row></table:table></draw:text-box></draw:frame><text:span text:style-name="T237"/></text:p>
      <text:p text:style-name="P1"><text:span text:style-name="T238"/></text:p>
      <text:p text:style-name="P1"><text:span text:style-name="T238"/></text:p>
      <text:p text:style-name="P1"><text:span text:style-name="T238"/></text:p>
      <text:p text:style-name="P1"><text:span text:style-name="T238"/></text:p>
      <text:p text:style-name="P1"><text:span text:style-name="T217"/></text:p>
      <text:p text:style-name="P1"><text:span text:style-name="T217"/></text:p>
      <text:p text:style-name="P1"><text:span text:style-name="T239">Согласие субъекта на обработку его персональных данных</text:span><text:span text:style-name="T241"/></text:p>
      <text:p text:style-name="P43"><text:span text:style-name="T244"/></text:p>
      <text:p text:style-name="P65"><text:span text:style-name="T239">Я_____________________________________________________________________________</text:span><text:span text:style-name="T240"/></text:p>
      <text:p text:style-name="P43"><text:span text:style-name="T239">проживающий (-ая) по адресу: __________________________________________________________</text:span><text:span text:style-name="T240"/></text:p>
      <text:p text:style-name="P43"><text:span text:style-name="T239">_____________________________________________________________________________________</text:span><text:span text:style-name="T240"/></text:p>
      <text:p text:style-name="P43"><text:span text:style-name="T239">паспорт серия________номер_________выдан _____________________________________________</text:span><text:span text:style-name="T240"/></text:p>
      <text:p text:style-name="P43"><text:span text:style-name="T239">_____________________________________________________________________________________</text:span><text:span text:style-name="T240"/></text:p>
      <text:p text:style-name="P27"><text:span text:style-name="T239">«____» _________20___г., в соответствии с Федеральным законом от 27.07.2006 № 152-ФЗ «О персональных данных», даю согласие (наименование учреждения) (далее - Организация), расположенному по адресу (адрес учреждения), на обработку моих персональных данных, а именно:</text:span><text:span text:style-name="T240"/></text:p>
      <text:p text:style-name="P27"><text:span text:style-name="T239">- фамилия, имя, отчество;</text:span><text:span text:style-name="T240"/></text:p>
      <text:p text:style-name="P27"><text:span text:style-name="T239">- год, месяц, дата рождения;</text:span><text:span text:style-name="T240"/></text:p>
      <text:p text:style-name="P27"><text:span text:style-name="T239">- адрес регистрации и проживания;</text:span><text:span text:style-name="T240"/></text:p>
      <text:p text:style-name="P27"><text:span text:style-name="T239">- номер телефона;</text:span><text:span text:style-name="T240"/></text:p>
      <text:p text:style-name="P27"><text:span text:style-name="T239">- паспортные данные;</text:span><text:span text:style-name="T240"/></text:p>
      <text:p text:style-name="P27"><text:span text:style-name="T239">- другая информация, необходимая Организации в рамках реализации Региональной модели наставничества.</text:span><text:span text:style-name="T240"/></text:p>
      <text:p text:style-name="P30"><text:span text:style-name="T239">Обработка вышеуказанных персональных данных будет осуществляться путем сбора, систематизации, накопления, передачи, уточнения, обезличивания, блокирования, удаления и уничтожения, смешанным способом (с использованием средств автоматизации и без).</text:span><text:span text:style-name="T240"/></text:p>
      <text:p text:style-name="P30"><text:span text:style-name="T239">Обработка персональных данных разрешается на период, необходимый Организации в рамках реализации Региональной модели наставничества, непосредственно связанной с обработкой моих персональных данных, но не более чем 10 лет. <text:s/></text:span><text:span text:style-name="T240"/></text:p>
      <text:p text:style-name="P30"><text:span text:style-name="T239">Я даю согласие считать мои персональные данные, а именно фамилия, имя, отчество, общедоступными, для целей указания их в публикации на сайте и других средствах массовой информации. Данное согласие не дает право использовать третьими лицами мои персональные данные в коммерческих или иных целях, на которые не было дано мной согласие.</text:span><text:span text:style-name="T240"/></text:p>
      <text:p text:style-name="P30"><text:span text:style-name="T239">Я ознакомлен, что в соответствии с законодательством Российской Федерации мои персональные данные могут передаваться в различные организации для целей осуществления деятельности Организации.</text:span><text:span text:style-name="T240"/></text:p>
      <text:p text:style-name="P30"><text:span text:style-name="T239">Я утверждаю, что ознакомлен с документами организации, устанавливающими порядок обработки персональных данных, а также с моими правами и обязанностями в этой области.</text:span><text:span text:style-name="T240"/></text:p>
      <text:p text:style-name="P30"><text:span text:style-name="T239">Мне разъяснены юридические последствия отказа предоставить мои персональные данные Организации.</text:span><text:span text:style-name="T240"/></text:p>
      <text:p text:style-name="P30"><text:span text:style-name="T239">Согласие вступает в силу со дня его подписания. Согласие может быть отозвано мною в любое время на основании моего письменного заявления.</text:span><text:span text:style-name="T240"/></text:p>
      <text:p text:style-name="P65"><text:span text:style-name="T240"/></text:p>
      <text:p text:style-name="P43"><text:span text:style-name="T239">______________ <text:s/>20 ___ г. <text:s text:c="49"/>__________________ <text:s text:c="14"/></text:span><text:span text:style-name="T240"/></text:p>
      <text:p text:style-name="P43"><text:span text:style-name="T243"><text:s text:c="20"/>(дата)<text:tab/><text:tab/> <text:s text:c="2"/>(подпись) <text:s text:c="6"/></text:span><text:span text:style-name="T244"/></text:p>
      <text:p text:style-name="P64"><text:span text:style-name="T223"/></text:p>
      <text:p text:style-name="P64"><text:span text:style-name="T223"/></text:p>
      <text:p text:style-name="P64"><text:span text:style-name="T226"/></text:p>
      <text:p text:style-name="P17"><text:span text:style-name="T217"/></text:p>
      <text:p text:style-name="P15"><text:soft-page-break/>Приложение № 5<text:span text:style-name="T217"/></text:p>
      <text:p text:style-name="P64"><text:span text:style-name="T226"/></text:p>
      <text:p text:style-name="Standard"><draw:frame draw:style-name="fr1" draw:name="TableFrame1" text:anchor-type="paragraph" svg:x="8.444cm" svg:y="-0.303cm" svg:width="8.44cm" draw:z-index="1"><draw:text-box fo:min-height="0.041cm"><table:table table:name="Таблица2" table:style-name="Таблица2"><table:table-column table:style-name="Таблица2.A"/><table:table-row><table:table-cell table:style-name="Таблица2.A1" office:value-type="string"><text:p text:style-name="P43"><text:span text:style-name="T236">Указываются должность руководителя </text:span><text:span text:style-name="T237"/></text:p></table:table-cell></table:table-row><table:table-row><table:table-cell table:style-name="Таблица2.A2" office:value-type="string"><text:p text:style-name="P43"><text:span text:style-name="T236">учреждения, которой дается согласие,</text:span><text:span text:style-name="T237"/></text:p></table:table-cell></table:table-row><table:table-row><table:table-cell table:style-name="Таблица2.A2" office:value-type="string"><text:p text:style-name="P43"><text:span text:style-name="T236">наименование учреждения и ФИО</text:span><text:span text:style-name="T237"/></text:p></table:table-cell></table:table-row><table:table-row><table:table-cell table:style-name="Таблица2.A2" office:value-type="string"><text:p text:style-name="P43"><text:span text:style-name="T236">руководителя</text:span><text:span text:style-name="T237"/></text:p></table:table-cell></table:table-row><table:table-row><table:table-cell table:style-name="Таблица2.A2" office:value-type="string"><text:p text:style-name="P43"><text:span text:style-name="T237"/></text:p></table:table-cell></table:table-row></table:table></draw:text-box></draw:frame><text:span text:style-name="T237"/></text:p>
      <text:p text:style-name="P1"><text:span text:style-name="T238"/></text:p>
      <text:p text:style-name="P1"><text:span text:style-name="T238"/></text:p>
      <text:p text:style-name="P1"><text:span text:style-name="T238"/></text:p>
      <text:p text:style-name="P1"><text:span text:style-name="T238"/></text:p>
      <text:p text:style-name="P1"><text:span text:style-name="T217"/></text:p>
      <text:p text:style-name="P1"><text:span text:style-name="T239">Согласие родителя (законного представителя) </text:span><text:span text:style-name="T241"/></text:p>
      <text:p text:style-name="P1"><text:span text:style-name="T239">на обработку персональных данных несовершеннолетнего</text:span><text:span text:style-name="T241"/></text:p>
      <text:p text:style-name="P43"><text:span text:style-name="T244"/></text:p>
      <text:p text:style-name="P65"><text:span text:style-name="T239">Я_____________________________________________________________________________</text:span><text:span text:style-name="T240"/></text:p>
      <text:p text:style-name="P65"><text:span text:style-name="T236">(ФИО родителя /законного представителя)</text:span><text:span text:style-name="T237"/></text:p>
      <text:p text:style-name="P43"><text:span text:style-name="T239">проживающий (-ая) по адресу: __________________________________________________________</text:span><text:span text:style-name="T240"/></text:p>
      <text:p text:style-name="P43"><text:span text:style-name="T239">_____________________________________________________________________________________</text:span><text:span text:style-name="T240"/></text:p>
      <text:p text:style-name="P43"><text:span text:style-name="T239">паспорт серия________номер_________выдан _____________________________________________</text:span><text:span text:style-name="T240"/></text:p>
      <text:p text:style-name="P43"><text:span text:style-name="T239">_____________________________________________________________________________________</text:span><text:span text:style-name="T240"/></text:p>
      <text:p text:style-name="P43"><text:span text:style-name="T239">_____________________________________________________________________________________</text:span><text:span text:style-name="T240"/></text:p>
      <text:p text:style-name="P22"><text:span text:style-name="T239">_____________________________________________________________________________________</text:span><text:span text:style-name="T243">(в случае опекунства указать реквизиты документа , на основании которого осуществляется опека или попечительство)</text:span></text:p>
      <text:p text:style-name="P27"><text:span text:style-name="T239">являюсь законным представителем несовершеннолетнего ___________________________________</text:span><text:span text:style-name="T240"/></text:p>
      <text:p text:style-name="P27"><text:span text:style-name="T239">_____________________________________________________________________________________</text:span><text:span text:style-name="T240"/></text:p>
      <text:p text:style-name="P22"><text:span text:style-name="T236">(ФИО несовершеннолетнего)</text:span><text:span text:style-name="T237"/></text:p>
      <text:p text:style-name="P27"><text:span text:style-name="T239">приходящегося мне ____________, зарегистрированного по адресу: __________________________</text:span><text:span text:style-name="T240"/></text:p>
      <text:p text:style-name="P27"><text:span text:style-name="T239">____________________________________________________________________________________, в соответствии с Федеральным законом от 27.07.2006 № 152-ФЗ «О персональных данных», даю согласие (наименование учреждения) (далее - Организация), расположенному по адресу (адрес учреждения), на обработкуперсональных данныхнесовершеннолетнего, а именно:</text:span><text:span text:style-name="T240"/></text:p>
      <text:p text:style-name="P27"><text:span text:style-name="T239">- фамилия, имя, отчество;</text:span><text:span text:style-name="T240"/></text:p>
      <text:p text:style-name="P27"><text:span text:style-name="T239">- год, месяц, дата рождения;</text:span><text:span text:style-name="T240"/></text:p>
      <text:p text:style-name="P27"><text:span text:style-name="T239">- адрес регистрации и проживания;</text:span><text:span text:style-name="T240"/></text:p>
      <text:p text:style-name="P27"><text:span text:style-name="T239">- номер телефона;</text:span><text:span text:style-name="T240"/></text:p>
      <text:p text:style-name="P27"><text:span text:style-name="T239">- паспортные данные;</text:span><text:span text:style-name="T240"/></text:p>
      <text:p text:style-name="P27"><text:span text:style-name="T239">- другая информация, необходимая Организации в рамках реализации Региональной модели наставничества.</text:span><text:span text:style-name="T240"/></text:p>
      <text:p text:style-name="P30"><text:span text:style-name="T239">Обработка вышеуказанных персональных данных будет осуществляться путем сбора, систематизации, накопления, передачи, уточнения, обезличивания, блокирования, удаления и уничтожения, смешанным способом (с использованием средств автоматизации и без).</text:span><text:span text:style-name="T240"/></text:p>
      <text:p text:style-name="P30"><text:span text:style-name="T239">Обработка персональных данных разрешается на период, необходимый Организации в рамках реализации Региональной модели наставничества, непосредственно связанной с обработкой персональных данных несовершеннолетнего, но не более чем 10 лет. <text:s/></text:span><text:span text:style-name="T240"/></text:p>
      <text:p text:style-name="P30"><text:span text:style-name="T239">Я даю согласие считать персональные данные несовершеннолетнего, а именно фамилия, имя, отчество, общедоступными, для целей указания их в публикации на сайте и других средствах массовой информации. Данное согласие не дает право использовать третьими лицами персональные данные несовершеннолетнего в коммерческих или иных целях, на которые не было дано мной согласие.</text:span><text:span text:style-name="T240"/></text:p>
      <text:p text:style-name="P30"><text:span text:style-name="T239">Я ознакомлен, что в соответствии с законодательством Российской Федерации и персональные данные несовершеннолетнего могут передаваться в различные организации для целей осуществления деятельности Организации.</text:span><text:span text:style-name="T240"/></text:p>
      <text:p text:style-name="P30"><text:span text:style-name="T239">Я подтверждаю, что ознакомлен с документами организации, устанавливающими порядок обработки персональных данных, а также с моими правами и обязанностями в этой области.</text:span><text:span text:style-name="T240"/></text:p>
      <text:p text:style-name="P30"><text:span text:style-name="T239">Мне разъяснены юридические последствия отказа предоставить персональные данные несовершеннолетнего Организации.</text:span><text:span text:style-name="T240"/></text:p>
      <text:p text:style-name="P30"><text:soft-page-break/><text:span text:style-name="T239">Согласие вступает в силу со дня его подписания. Согласие может быть отозвано мною в любое время на основании моего письменного заявления.</text:span><text:span text:style-name="T240"/></text:p>
      <text:p text:style-name="P65"><text:span text:style-name="T240"/></text:p>
      <text:p text:style-name="P43"><text:span text:style-name="T239">______________ <text:s/>20 ___ г. <text:s text:c="67"/>__________________ <text:s text:c="14"/></text:span><text:span text:style-name="T240"/></text:p>
      <text:p text:style-name="P81"><text:s text:c="20"/>(дата)<text:tab/><text:tab/> <text:s text:c="2"/>(подпись) <text:s text:c="6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p text:style-name="P43"><text:span text:style-name="T244"/></text:p>
      <text:list text:style-name="WWNum27">
        <text:list-item>
          <text:p text:style-name="P88"><text:soft-page-break/><text:span text:style-name="T228">Методология формирования пар «наставник - наставляемый»</text:span><text:span text:style-name="T247"/></text:p>
        </text:list-item>
      </text:list>
      <text:p text:style-name="P75"><text:span text:style-name="T248"/></text:p>
      <text:p text:style-name="P75">Согласно Распоряжению Министерства просвещения Российской Федерации от 25.12.2019 г. № Р-145 одним из ключевых аспектов организации наставнической деятельности в образовательной организации являются выбор и формирование наставнических пар.<text:span text:style-name="T249"/></text:p>
      <text:p text:style-name="P78"><text:span text:style-name="T216">Основная задача</text:span> этого этапа – сформировать пары «наставник – наставляемый» либо группы из наставника и нескольких наставляемых, подходящих друг другу по критериям и закрепление гармоничных и продуктивных отношений в наставнической паре или группе так, чтобы они были максимально комфортными, стабильными и результативными для обеих сторон.</text:p>
      <text:p text:style-name="P78">На момент формирования наставнической пары (группы) участники должны быть включены в муниципальные банк наставников и банк наставляемых.<text:span text:style-name="T250"/></text:p>
      <text:p text:style-name="P78">Каждую пару должен сопровождать куратор и психолог. <text:span text:style-name="T250"/></text:p>
      <text:p text:style-name="P48"><text:span text:style-name="T216">Основные критерии</text:span>: профиль наставника должен соответствовать запросам наставляемого, а у наставнической пары/группы должен сложиться взаимный интерес и симпатия, так как наставничество – это в первую очередь основанные на доверии, уважительные и эмоционально окрашенные отношения. Отмечается необходимость соблюдения принципов добровольности участия в программе наставничества, доверительного взаимодействия и готовности сторон к конструктивному диалогу.</text:p>
      <text:p text:style-name="P48"><text:span text:style-name="T216">Совместимость.</text:span> Важно создавать совместимые наставнические пары (группы). </text:p>
      <text:p text:style-name="P48"> Необходимо учитывать:<text:span text:style-name="T227"/></text:p>
      <text:list text:style-name="WWNum20">
        <text:list-item>
          <text:p text:style-name="P99">Личные предпочтения, интересы (например, хобби, образ жизни и состав семьи).<text:span text:style-name="T227"/></text:p>
        </text:list-item>
        <text:list-item>
          <text:p text:style-name="P99">Темперамент, личностные и поведенческие качества наставника и подростка не должны конфликтовать.<text:span text:style-name="T227"/></text:p>
        </text:list-item>
        <text:list-item>
          <text:p text:style-name="P99">Особенности воспитания, культуры, религии.<text:span text:style-name="T227"/></text:p>
        </text:list-item>
        <text:list-item>
          <text:p text:style-name="P99">Характеристику актуальной ситуации в семье подростка.<text:span text:style-name="T227"/></text:p>
        </text:list-item>
      </text:list>
      <text:p text:style-name="P49"><text:span text:style-name="T216">Процесс подбора</text:span>. Подопечный может выбрать своего собственного наставника (из числа всех доступных в настоящее время кандидатов на наставничество или из нескольких, которые вы выбрали для него конкретно в соответствии с его целями/потребностями), или ему может быть назначен наставник на основе выбора куратора. Статистика показывает, что подопечные, которые выбирают себе наставника, как правило, имеют более успешные результаты – чем больше вовлеченность подопечного в выборе своего наставника, тем лучше результат наставничества. Это не только способствует более успешному наставничеству, но и упрощает управление программой наставничества. </text:p>
      <text:p text:style-name="P31">Среди <text:span text:style-name="T216">методов подбора</text:span> наставнических пар наиболее востребованы в образовательной практике следующие: индивидуальные беседы с наставляемыми и потенциальными наставниками, совместные встречи предполагаемой наставнической пары, анкетирование, мероприятия в формате «нетворкинг». Наставляемые<text:span text:style-name="T252"> также могут просто просмотреть заявки на наставничество и обсудить свои предпочтения с куратором.</text:span></text:p>
      <text:p text:style-name="P48">В целях <text:span text:style-name="T216">формирования оптимальных наставнических пар</text:span> либо групп необходимо:</text:p>
      <text:p text:style-name="P48">1. Провести общую встречу с участием всех отобранных наставников и всех наставляемых.<text:span text:style-name="T227"/></text:p>
      <text:p text:style-name="P48">Куратор и психолог Модели наставничества организуют предварительное тестирование наставников и наставляемых для выявления потребностей, запросов и интересов, а также особенностей характера и темперамента.<text:span text:style-name="T227"/></text:p>
      <text:p text:style-name="P48">Затем куратор организует встречу на территории образовательной организации. Встреча может быть проведена в любом располагающем к общению формате, например, день открытых дверей, «быстрые встречи» (формат общения, когда с помощью развлекательных, иногда абсурдных вопросов, можно быстро понять, какие у человека интересы и запросы) и т.д. <text:span text:style-name="T227"/></text:p>
      <text:p text:style-name="P48">Если наставляемые не мотивированы и относятся к категории несовершеннолетних, состоящих на различных видах профилактического учета, используются результаты их анкетирования и сопутствующих опросов, <text:span text:style-name="T246">формирование пар может проходит по решению организации. Если наставляемые внесены в областной межведомственный программный комплекс «Банк данных семей и несовершеннолетних», то пары (группы) формируются п</text:span>о решению Комиссии по делам несовершеннолетних и защите их прав (далее – КДН и ЗП) <text:soft-page-break/>дистанционно с наставником, подходящим для решения проблем наставляемого.</text:p>
      <text:p text:style-name="P48">2. Получить обратную связь от участников общей встречи – как от наставников, так и наставляемых. <text:span text:style-name="T227"/></text:p>
      <text:p text:style-name="P48">3. Закрепить результат, проанализировав обратную связь на предмет максимальных совпадений. <text:span text:style-name="T227"/></text:p>
      <text:p text:style-name="P48">4. Сообщить всем участникам итоги встречи (независимо от ее формата) и зафиксировать сложившиеся пары или группы в специальной базе куратора. <text:span text:style-name="T227"/></text:p>
      <text:p text:style-name="P48">5. Предоставить наставляемым контакты куратора и их наставника для последующей организации работы.<text:span text:style-name="T227"/></text:p>
      <text:p text:style-name="P48">Результатом этого этапа станут сформированные наставнические пары или группы, готовые продолжить работу в рамках программы.<text:span text:style-name="T227"/></text:p>
      <text:p text:style-name="P12">Работа в каждой паре или группе включает:<text:span text:style-name="T218"/></text:p>
      <text:list text:style-name="WWNum21">
        <text:list-item>
          <text:p text:style-name="P97">встречу-знакомство;<text:span text:style-name="T227"/></text:p>
        </text:list-item>
        <text:list-item>
          <text:p text:style-name="P97">пробную рабочую встречу;<text:span text:style-name="T227"/></text:p>
        </text:list-item>
        <text:list-item>
          <text:p text:style-name="P97">встречу-планирование;<text:span text:style-name="T227"/></text:p>
        </text:list-item>
        <text:list-item>
          <text:p text:style-name="P97">комплекс последовательных встреч с обязательным заполнением форм обратной связи (дневник наставника, дневник наставляемого, отчетная информация наставника за квартал).<text:span text:style-name="T227"/></text:p>
        </text:list-item>
      </text:list>
      <text:p text:style-name="P50"><text:span text:style-name="T227"/></text:p>
      <text:p text:style-name="P12">Рекомендуемый алгоритм проведения встреч для формирования наставнической пары (группы).<text:span text:style-name="T218"/></text:p>
      <text:p text:style-name="P59">Во время организации первой встречи куратор характеризует наставнику наставляемого.<text:span text:style-name="T227"/></text:p>
      <text:list text:style-name="WWNum23">
        <text:list-item>
          <text:p text:style-name="P90">Первая встреча - знакомство.<text:span text:style-name="T218"/></text:p>
        </text:list-item>
      </text:list>
      <text:p text:style-name="P59">Участники: наставник, наставляемый.<text:span text:style-name="T227"/></text:p>
      <text:p text:style-name="P59">Для более объективной оценки совместимости наставника и наставляемого на первую встречу целесообразно пригласить психолога Модели наставничества.<text:span text:style-name="T227"/></text:p>
      <text:p text:style-name="P59">Время: 30–40 минут.<text:span text:style-name="T227"/></text:p>
      <text:p text:style-name="P59"><text:span text:style-name="T216">Представление наставника. </text:span>Рекомендуемые пункты:</text:p>
      <text:p text:style-name="P62">● Кто я, чем занимаюсь?<text:span text:style-name="T227"/></text:p>
      <text:p text:style-name="P62">● Почему я хочу быть наставником?<text:span text:style-name="T227"/></text:p>
      <text:p text:style-name="P62">● Мой опыт.<text:span text:style-name="T227"/></text:p>
      <text:p text:style-name="P62">● Чем я могу и хочу поделиться с наставляемым?<text:span text:style-name="T227"/></text:p>
      <text:p text:style-name="P62">● Что мне важно увидеть в наставляемом?<text:span text:style-name="T227"/></text:p>
      <text:p text:style-name="P63"><text:span text:style-name="T216">Представление наставляемого.</text:span> Наставляемый не обязан «понравиться» наставнику, его задача – рассказать о себе, своих проблемах и целях на текущий момент, если они сформированы, дать понять наставнику, в каком направлении необходимо вести работу в будущем.</text:p>
      <text:p text:style-name="P63">Обязательные пункты:<text:span text:style-name="T227"/></text:p>
      <text:p text:style-name="P63">● Кто я, чем занимаюсь?<text:span text:style-name="T227"/></text:p>
      <text:p text:style-name="P63">● Почему мне хочется принять участие в программе?<text:span text:style-name="T227"/></text:p>
      <text:p text:style-name="P63">● Над какими вопросами (проблемами) я хотел бы поработать?<text:span text:style-name="T227"/></text:p>
      <text:p text:style-name="P63">● Что мне важно увидеть в наставнике?<text:span text:style-name="T227"/></text:p>
      <text:p text:style-name="P48"><text:span text:style-name="T216">Взаимный интерес</text:span>. Наставник оценивает, насколько он готов работать с этим подростком, хочет ли несовершеннолетний видеть его в качестве своего наставника, есть ли у них точки пересечения (включая темперамент, схожие сферы деятельности, интересы и т. д.).Если на первой встрече присутствует психолог Модели наставничества, данную оценку проводит он. Также психолог дает рекомендации по организации дальнейшего общения наставнической пары (группы) или, при отсутствии совместимости, рекомендации о подборе несовершеннолетнему другого наставника.</text:p>
      <text:p text:style-name="P48"><text:span text:style-name="T216">Закрепление договоренностей</text:span>.</text:p>
      <text:p text:style-name="P48">Отдельно во время встречи-знакомства проговариваются темы:<text:span text:style-name="T227"/></text:p>
      <text:p text:style-name="P48">● конфиденциальности взаимодействия (и исключений);<text:span text:style-name="T227"/></text:p>
      <text:p text:style-name="P48">● необходимости честной и открытой коммуникации;<text:span text:style-name="T227"/></text:p>
      <text:p text:style-name="P48">● личных границ взаимодействия;<text:span text:style-name="T227"/></text:p>
      <text:p text:style-name="P48">● обмена контактами.<text:span text:style-name="T227"/></text:p>
      <text:p text:style-name="P48">Необходимо, чтобы в той или иной форме участники проговорили, что они готовы <text:soft-page-break/>работать друг с другом. <text:span text:style-name="T227"/></text:p>
      <text:p text:style-name="P48">По достижении договоренности между наставником и наставляемым (его родителем/законным представителем) заключается соглашение о сотрудничестве, содержащее: <text:span text:style-name="T227"/></text:p>
      <text:p text:style-name="P48">● задачи совместной работы; <text:s/><text:span text:style-name="T227"/></text:p>
      <text:p text:style-name="P48">● права и обязанности сторон;<text:span text:style-name="T227"/></text:p>
      <text:p text:style-name="P48">● продолжительность сотрудничества.<text:span text:style-name="T227"/></text:p>
      <text:p text:style-name="P48">Результаты знакомства: наставник и наставляемый готовы к дальнейшему взаимодействию, между ними возникло понимание, они готовы поставить (и ставят) цель на первую встречу, назначают ее время. <text:span text:style-name="T227"/></text:p>
      <text:p text:style-name="P48">Если какой-то наставляемый остался без наставника по результатам анализа, куратору необходимо будет провести дополнительную встречу с наставляемым для выяснения подробностей и причин подобного несовпадения. Куратор по согласованию с наставником может предложить обоим участникам провести дополнительную встречу (серию встреч) для определения объективных возможностей создать пару.<text:span text:style-name="T227"/></text:p>
      <text:p text:style-name="P12">2. Пробная рабочая встреча<text:span text:style-name="T218"/></text:p>
      <text:p text:style-name="P48">Участники: наставник, наставляемый.<text:span text:style-name="T227"/></text:p>
      <text:p text:style-name="P48">Время: по желанию участников, до одного часа.<text:span text:style-name="T227"/></text:p>
      <text:p text:style-name="P48">Решение конкретной задачи. Наставник, исходя из первой встречи, предлагает наставляемому решить одну небольшую, но конкретную и прикладную задачу, чтобы продемонстрировать возможный формат работы и проверить комфортность взаимодействия на практике. Это может быть беседа, ролевая игра, дискуссия, педагогическая игра, совместное решение прикладной задачи (теста). Совместное посещение мероприятия, работу над крупным проектом, просмотр фильма и т. д. для первой встречи лучше не использовать, так как ее задача – проверка условий работы.<text:span text:style-name="T227"/></text:p>
      <text:p text:style-name="P48">Рефлексия. По окончании встречи куратор интересуется у наставника и наставляемого (группы наставляемых) представляют краткие результаты куратору (возможно заполнение дневника). Эти результаты и ответы помогут обоим участникам понять, в каком направлении им лучше двигаться, какой формат является комфортным, отрефлексировать свои отношения.<text:span text:style-name="T227"/></text:p>
      <text:p text:style-name="P48">Рекомендуемые пункты: <text:span text:style-name="T227"/></text:p>
      <text:list text:style-name="WWNum22">
        <text:list-item>
          <text:p text:style-name="P100">Что получилось?<text:span text:style-name="T227"/></text:p>
        </text:list-item>
        <text:list-item>
          <text:p text:style-name="P100">Что понравилось?<text:span text:style-name="T227"/></text:p>
        </text:list-item>
        <text:list-item>
          <text:p text:style-name="P100">Благодаря чему стало возможно достичь результата? <text:span text:style-name="T227"/></text:p>
        </text:list-item>
        <text:list-item>
          <text:p text:style-name="P100">Что в следующий раз можно будет сделать по-другому?<text:span text:style-name="T227"/></text:p>
        </text:list-item>
      </text:list>
      <text:p text:style-name="P48">Результаты пробной рабочей встречи: наставник и наставляемый понимают, чем могут быть полезны друг другу, что подходят по стилю общения и темпераменту, начинают выстраивать доверительные отношения, получают первый результат, готовы к созданию долгосрочного плана реализации программы наставничества.<text:span text:style-name="T227"/></text:p>
      <text:p text:style-name="P48"><text:span text:style-name="T227"/></text:p>
      <text:p text:style-name="P12">3. Встреча - планирование для определения задач наставляемого и наставника, формирования целей<text:span text:style-name="T218"/></text:p>
      <text:p text:style-name="P48">Участники: наставник, наставляемый.<text:span text:style-name="T227"/></text:p>
      <text:p text:style-name="P48">Время: 1–1,5 часа.<text:span text:style-name="T227"/></text:p>
      <text:p text:style-name="P48">Пара/группа обсуждает имеющиеся у наставляемого проблемы и трудности (неуспеваемость, отсутствие интересов, сложности в отношениях со сверстниками, неумение планировать свой день, конфликтное поведение и т.д.), определяют интересы и значимые цели для наставляемого. <text:span text:style-name="T227"/></text:p>
      <text:p text:style-name="P48">По итогу встречи-планирования формулируются задачи совместной работы и цели на ближайший период (минимум на месяц), определяет примерное количество встреч и их тематика, еще раз обговаривает организационные вопросы. Определяются результаты, на которые направлено сопровождение.<text:span text:style-name="T227"/></text:p>
      <text:p text:style-name="P48">После встречи-планирования куратор заполняет <text:bookmark text:name="_GoBack"/>таблицу «<text:span text:style-name="T216">Методика оценки измеряемых улучшений личных показателей у наставляемого», </text:span>что позволит в дальнейшем вести диагностику хода программы наставничества.</text:p>
      <text:p text:style-name="P48">Далее начинается этап регулярных последовательных встреч наставника и наставляемого. <text:span text:style-name="T227"/></text:p>
      <text:p text:style-name="P48"><text:soft-page-break/>Встречи могут быть оформлены в виде диалога или обсуждения, экскурсии, публичной лекции, как практическая работа над проектом. <text:span text:style-name="T227"/></text:p>
      <text:p text:style-name="P48">Любая встреча не может длиться менее часа, если проходит очно. Дистанционная работа в формате переписки в социальных сетях и/или телефонных разговоров не регламентируется. Результаты встреч фиксируются в дневниках и отчетной документации. <text:span text:style-name="T227"/></text:p>
      <text:p text:style-name="P48">Первые 10 минут посвящены обсуждению изменений, произошедших с момента последней встречи. Подростку будет проще раскрыться и настроиться на работу, если он будет говорить о чем-то понятном и знакомом, а наставник поймет, в каком настроении его наставляемый и чему в этот раз можно будет посвятить работу.<text:span text:style-name="T227"/></text:p>
      <text:p text:style-name="P48">Следующие 40 минут посвящены непосредственно работе: это может быть беседа, разбор кейса, посещение мероприятия, работа над проектом, любая иная деятельность.<text:span text:style-name="T227"/></text:p>
      <text:p text:style-name="P48">Последние 10 минут отводятся на обсуждение и рефлексию, необходимо резюмировать встречу. <text:span text:style-name="T227"/></text:p>
      <text:p text:style-name="P48">Встречи проводятся не реже одного раза в две недели. Оптимальная частота – два раза в неделю. <text:span text:style-name="T227"/></text:p>
      <text:p text:style-name="P48">Результаты работы пары обсуждаются на итоговой встрече по истечении срока программы наставничества. Встреча проходит совместно с куратором. <text:span text:style-name="T227"/></text:p>
      <text:p text:style-name="P48">Среди вопросов, на которые необходимо ответить участникам наставнической пары/группы для создания полной картины результатов работы, могут быть следующие:<text:span text:style-name="T227"/></text:p>
      <text:list text:style-name="WWNum33">
        <text:list-item>
          <text:p text:style-name="P87">Что самого ценного было в вашем взаимодействии?<text:span text:style-name="T227"/></text:p>
        </text:list-item>
        <text:list-item>
          <text:p text:style-name="P87">Каких результатов вы достигли?<text:span text:style-name="T227"/></text:p>
        </text:list-item>
        <text:list-item>
          <text:p text:style-name="P87">Чему вы научились друг у друга?<text:span text:style-name="T227"/></text:p>
        </text:list-item>
        <text:list-item>
          <text:p text:style-name="P87">Оцените по десятибалльной шкале, насколько вы приблизились к цели.<text:span text:style-name="T227"/></text:p>
        </text:list-item>
        <text:list-item>
          <text:p text:style-name="P87">Как вы изменились?<text:span text:style-name="T227"/></text:p>
        </text:list-item>
        <text:list-item>
          <text:p text:style-name="P87">Что вы поняли про себя в процессе общения?<text:span text:style-name="T227"/></text:p>
        </text:list-item>
        <text:list-item>
          <text:p text:style-name="P87">Чем запомнилось взаимодействие?<text:span text:style-name="T227"/></text:p>
        </text:list-item>
        <text:list-item>
          <text:p text:style-name="P87">Есть ли необходимость продолжать работу вместе? <text:span text:style-name="T227"/></text:p>
        </text:list-item>
      </text:list>
      <text:p text:style-name="P48">Если участники обоюдно выражают желание продолжить общение в рамках будущих программ наставничества, куратор фиксирует это в результатах и в реестрах наставников и наставляемых. Если участники выражают желание продолжить взаимодействие вне программы, куратор также фиксирует это в результатах.<text:span text:style-name="T227"/></text:p>
      <text:p text:style-name="P48">По окончании встречи куратор проводит повторное анкетирование участников пары/группы для оценки результатов и мониторинга программы.<text:span text:style-name="T227"/></text:p>
      <text:p text:style-name="P66"><text:span text:style-name="T226"/></text:p>
      <text:p text:style-name="P3"><text:span text:style-name="T232">III</text:span><text:span text:style-name="T228">. <text:s/>Программа наставнического сопровождения</text:span></text:p>
      <text:p text:style-name="P27"><text:span text:style-name="T240"/></text:p>
      <text:p text:style-name="P76">Программа наставнического сопровождения является инструментом, с помощью которого наставник помогает ребёнку преодолеть причины возникших проблем. Например, если ребенок не умеет выполнять учебные задания, наставник не выполняет работу вместе с ним, а учит справляться с ней самостоятельно. Для этого он помогает ученику осваивать принципы планирования, самоорганизации, поиска источников информации, учит определять свои сильные и слабые стороны.<text:span text:style-name="T249"/></text:p>
      <text:p text:style-name="P6">Обучающиеся, совершившие противоправные деяния, требуют особого индивидуального подхода и целенаправленной работы. Поэтому программа наставнического сопровождения формируется с учётом выявленной проблемы ребёнка, которая провоцирует его на противоправные действия и является тормозящим фактором на пути его позитивного личностного развития. Проблема определяется на основании личной беседы с подростком, а также в процессе консультации с психологом.<text:span text:style-name="T217"/></text:p>
      <text:p text:style-name="P30">Цель определяется на основании выявленной проблемы, которая привела к правонарушению. <text:s/>Например, социальная дезадаптация, отсутствие мотивации к обучению, отсутствие стремления к саморазвитию, недостаточное развитие навыков трудовой деятельности <text:soft-page-break/>отсутствие увлечения, позитивного круга друзей и т.д.<text:span text:style-name="T226"/></text:p>
      <text:p text:style-name="P30">Исходя из проблемы, цель программы наставнического сопровождения можно сформулировать следующим образом: «Развитие трудовых навыков, способствующих профориентации несовершеннолетнего». <text:span text:style-name="T226"/></text:p>
      <text:p text:style-name="P30">Задачи программы могут формироваться по этапам реализации программы, а также исходя из детализации цели. Например: обеспечение персонального сопровождения несовершеннолетнего, находящегося в конфликте с законом; содействие в получении <text:s/>психологической помощи несовершеннолетнему; привлечение к работе с несовершеннолетними некоммерческих организаций, волонтёров; развитие творческих способностей наставляемого; ориентирование несовершеннолетнего на выработку социально одобряемого поведения; вовлечение несовершеннолетнего <text:s/>в работу организаций дополнительного образования; обучение социальным навыкам, необходимым для адаптации в обществе и т.д.<text:span text:style-name="T226"/></text:p>
      <text:p text:style-name="P33">Для выполнения поставленных задач наставник может использовать различные формы работы: <text:span text:style-name="T226"/></text:p>
      <text:p text:style-name="P33">- беседы на текущие темы по актуальным задачам, проблемам;<text:span text:style-name="T226"/></text:p>
      <text:p text:style-name="P33">- прогулка, экскурсия, которая может вдохновить, открыть новые ракурсы развития;<text:span text:style-name="T226"/></text:p>
      <text:p text:style-name="P33">- помощь в организации задуманного (публичное выступление, творческое мероприятие, участие в выставке, концерте, соревновании и др.);<text:span text:style-name="T226"/></text:p>
      <text:p text:style-name="P33">- общее дело: тренировка, мастер – класс, обучение навыку и т.д. <text:span text:style-name="T226"/></text:p>
      <text:p text:style-name="P33">Акцент делается на взаимодействие, осуществляемое в неформальной обстановке и несвязанное с официальными отношениями (дополнительное образование, досуговая деятельность, участие в массовых мероприятиях, совместные экскурсии и походы и др.), которое позволяет достичь максимально эффективных результатов воздействия на подростка.<text:span text:style-name="T226"/></text:p>
      <text:p text:style-name="P77">Темы для бесед наставника с подростком могут быть разными, в зависимости от цели наставнического сопровождения: формирование ценностей и жизненных ориентиров, самоорганизация, здоровье, спорт, быт, досуг, хобби, отношения с друзьями (родителями, учителями), успеваемость в школе, будущая профессия, необходимые навыки и т.д. Наставник может не ограничиваться целью программы и обсуждать те ситуации и вопросы, которые волнуют подростка. <text:span text:style-name="T249"/></text:p>
      <text:p text:style-name="P77">Реализацию программы можно условно разделить на три этапа:подготовительный, основной и завершающий. <text:span text:style-name="T249"/></text:p>
      <text:p text:style-name="P32"><text:span text:style-name="T246">Подготовительный этап предполагает первую встречу, на которой наставляемый</text:span> с наставником определяют конкретную цель и задачи совместной работы, определяется круг предполагаемых интересов и занятий ребёнка, формируется индивидуальная программа для подростка. Определяют результат, к которому стремятся. Также на подготовительном этапе наставник определяет сильные, слабые стороны наставляемого, возможные трудности во взаимоотношениях.</text:p>
      <text:p text:style-name="P32">Существует правило двух встреч: после них пара общается с куратором, обсуждает, готовы ли ее участники работать дальше, в правильном ли направлении движутся. <text:span text:style-name="T226"/></text:p>
      <text:p text:style-name="P32">Основной этап предполагает регулярные встречи, совместное участие наставника и несовершеннолетнего в серии досуговых, развивающих и иных мероприятий, мероприятиях, предложенных наставником. На этом этапе наставник может организовывать и сопровождать подростка при обращении за помощью к <text:s/>«узким» специалистам.На протяжении всей работы пара оценивает эффективность своего взаимодействия. <text:span text:style-name="T226"/></text:p>
      <text:p text:style-name="P38">Завершающий этап предполагает подготовку краткой информации о работе с несовершеннолетним (оценка прогресса воспитанника и работы наставника) и итоговые завершающие встречи. Также определяются планы на будущее, рекомендации по дальнейшему развитию воспитанника.<text:span text:style-name="T226"/></text:p>
      <text:p text:style-name="P32"><text:span text:style-name="T226"/></text:p>
      <text:p text:style-name="P32"><text:span text:style-name="T231"/></text:p>
      <text:p text:style-name="P32"><text:span text:style-name="T231"/></text:p>
      <text:p text:style-name="P32"><text:span text:style-name="T231"/></text:p>
      <text:p text:style-name="P41"><text:span text:style-name="T244"/></text:p>
      <text:p text:style-name="P1"><text:soft-page-break/><text:span text:style-name="T228">Примерная форма программы наставнического сопровождения</text:span><text:span text:style-name="T229"/></text:p>
      <text:p text:style-name="P1"><text:span text:style-name="T229"/></text:p>
      <text:p text:style-name="P41"><text:span text:style-name="T243">«Утверждаю» </text:span><text:span text:style-name="T244"/></text:p>
      <text:p text:style-name="P41"><text:span text:style-name="T243">Куратор программы «Наставничество» ______________________</text:span><text:span text:style-name="T244"/></text:p>
      <text:p text:style-name="P41"><text:span text:style-name="T243">Тел.______________________</text:span><text:span text:style-name="T244"/></text:p>
      <text:p text:style-name="P41"><text:span text:style-name="T243">Психолог программы «Наставничество»_______________________</text:span><text:span text:style-name="T244"/></text:p>
      <text:p text:style-name="P41"><text:span text:style-name="T243">Тел._______________________</text:span><text:span text:style-name="T240"/></text:p>
      <text:p text:style-name="P15"><text:span text:style-name="T217"/></text:p>
      <text:p text:style-name="P15">Ф.И.О. наставляемого<text:line-break/>(несовершеннолетнего лица, в отношении которого осуществляется наставничество)<text:line-break/>________________________________________________________________________<text:line-break/>Ф.И.О., должность наставника<text:line-break/>________________________________________________________________________<text:line-break/>Период наставничества:<text:span text:style-name="T217"/></text:p>
      <text:p text:style-name="P15">с «____» ___________20____г. по «____»___________20____г.<text:span text:style-name="T217"/></text:p>
      <text:p text:style-name="P4"><text:span text:style-name="T217"/></text:p>
      <text:p text:style-name="P34"><text:span text:style-name="T226"/></text:p>
      <text:p text:style-name="P7">Проблема:<text:span text:style-name="T217"/></text:p>
      <text:p text:style-name="P35"><text:span text:style-name="T216">________________________________________________________________________________________________________________________________________________________________________________________________________________________________</text:span><text:span text:style-name="T217"/></text:p>
      <text:p text:style-name="P34"><text:span text:style-name="T226"/></text:p>
      <text:p text:style-name="P36"><text:span text:style-name="T216">Цель программы:</text:span><text:span text:style-name="T217"/></text:p>
      <text:p text:style-name="P36">____________________________________________________________________________________________________________________________________________________________________________________________________________________________________<text:span text:style-name="T226"/></text:p>
      <text:p text:style-name="P34"><text:span text:style-name="T226"/></text:p>
      <text:p text:style-name="P8">Задачи:<text:span text:style-name="T217"/>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pan text:style-name="T226"/></text:p>
      <text:p text:style-name="P36"><text:span text:style-name="T226"/></text:p>
      <text:p text:style-name="P79"><text:span text:style-name="T216">Ожидаемые результаты</text:span><text:span text:style-name="T251">: </text:span><text:span text:style-name="T224">Например, увеличение круга друзей, нахождение увлечения, выбор будущей профессии, развитие навыка управления эмоциями и т.д.</text:span></text:p>
      <text:p text:style-name="P36"><text:span text:style-name="T226"/></text:p>
      <text:p text:style-name="P37"><text:span text:style-name="T226"/></text:p>
      <text:p text:style-name="P1">Индивидуальный план (комплекс мероприятий) в рамках организации работы наставнической пары.<text:span text:style-name="T217"/></text:p>
      <text:p text:style-name="P39"><text:span text:style-name="T226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">№ п/п<text:span text:style-name="T217"/></text:p>
          </table:table-cell>
          <table:table-cell table:style-name="Таблица3.A1" office:value-type="string">
            <text:p text:style-name="P1">Дата<text:span text:style-name="T217"/></text:p>
          </table:table-cell>
          <table:table-cell table:style-name="Таблица3.A1" office:value-type="string">
            <text:p text:style-name="P1">Наименование мероприятия<text:span text:style-name="T217"/></text:p>
          </table:table-cell>
          <table:table-cell table:style-name="Таблица3.A1" office:value-type="string">
            <text:p text:style-name="P1">Формат (беседы, совместные походы, посещение мероприятий)<text:span text:style-name="T217"/></text:p>
          </table:table-cell>
          <table:table-cell table:style-name="Таблица3.A1" office:value-type="string">
            <text:p text:style-name="P1">Результат<text:span text:style-name="T217"/></text:p>
          </table:table-cell>
        </table:table-row>
        <table:table-row>
          <table:table-cell table:style-name="Таблица3.A2" table:number-columns-spanned="5" office:value-type="string">
            <text:p text:style-name="P1">Подготовительный этап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7"><text:span text:style-name="T226"/></text:p>
          </table:table-cell>
          <table:table-cell table:style-name="Таблица3.B3" office:value-type="string">
            <text:p text:style-name="P27"><text:span text:style-name="T226"/></text:p>
          </table:table-cell>
          <table:table-cell table:style-name="Таблица3.C3" office:value-type="string">
            <text:p text:style-name="P27"><text:span text:style-name="T226"/></text:p>
          </table:table-cell>
          <table:table-cell table:style-name="Таблица3.D3" office:value-type="string">
            <text:p text:style-name="P27"><text:span text:style-name="T226"/></text:p>
          </table:table-cell>
          <table:table-cell table:style-name="Таблица3.E3" office:value-type="string">
            <text:p text:style-name="P27"><text:span text:style-name="T226"/></text:p>
          </table:table-cell>
        </table:table-row>
        <table:table-row>
          <table:table-cell table:style-name="Таблица3.A4" office:value-type="string">
            <text:p text:style-name="P27"><text:span text:style-name="T226"/></text:p>
          </table:table-cell>
          <table:table-cell table:style-name="Таблица3.B4" office:value-type="string">
            <text:p text:style-name="P27"><text:span text:style-name="T226"/></text:p>
          </table:table-cell>
          <table:table-cell table:style-name="Таблица3.C4" office:value-type="string">
            <text:p text:style-name="P27"><text:span text:style-name="T226"/></text:p>
          </table:table-cell>
          <table:table-cell table:style-name="Таблица3.D4" office:value-type="string">
            <text:p text:style-name="P27"><text:span text:style-name="T226"/></text:p>
          </table:table-cell>
          <table:table-cell table:style-name="Таблица3.E4" office:value-type="string">
            <text:p text:style-name="P27"><text:span text:style-name="T226"/></text:p>
          </table:table-cell>
        </table:table-row>
        <table:table-row>
          <table:table-cell table:style-name="Таблица3.A5" table:number-columns-spanned="5" office:value-type="string">
            <text:p text:style-name="P1">Основной этап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6" office:value-type="string">
            <text:p text:style-name="P27"><text:span text:style-name="T226"/></text:p>
          </table:table-cell>
          <table:table-cell table:style-name="Таблица3.B6" office:value-type="string">
            <text:p text:style-name="P27"><text:span text:style-name="T226"/></text:p>
          </table:table-cell>
          <table:table-cell table:style-name="Таблица3.C6" office:value-type="string">
            <text:p text:style-name="P27"><text:span text:style-name="T226"/></text:p>
          </table:table-cell>
          <table:table-cell table:style-name="Таблица3.D6" office:value-type="string">
            <text:p text:style-name="P27"><text:span text:style-name="T226"/></text:p>
          </table:table-cell>
          <table:table-cell table:style-name="Таблица3.E6" office:value-type="string">
            <text:p text:style-name="P27"><text:span text:style-name="T226"/></text:p>
          </table:table-cell>
        </table:table-row>
        <table:table-row>
          <table:table-cell table:style-name="Таблица3.A7" office:value-type="string">
            <text:p text:style-name="P43"><text:span text:style-name="T226"/></text:p>
          </table:table-cell>
          <table:table-cell table:style-name="Таблица3.B7" office:value-type="string">
            <text:p text:style-name="P27"><text:span text:style-name="T226"/></text:p>
          </table:table-cell>
          <table:table-cell table:style-name="Таблица3.C7" office:value-type="string">
            <text:p text:style-name="P27"><text:span text:style-name="T226"/></text:p>
          </table:table-cell>
          <table:table-cell table:style-name="Таблица3.D7" office:value-type="string">
            <text:p text:style-name="P27"><text:span text:style-name="T226"/></text:p>
          </table:table-cell>
          <table:table-cell table:style-name="Таблица3.E7" office:value-type="string">
            <text:p text:style-name="P27"><text:span text:style-name="T226"/></text:p>
          </table:table-cell>
        </table:table-row>
        <table:table-row>
          <table:table-cell table:style-name="Таблица3.A8" table:number-columns-spanned="5" office:value-type="string">
            <text:p text:style-name="P1">Завершающий этап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9" office:value-type="string">
            <text:p text:style-name="P27"><text:span text:style-name="T226"/></text:p>
          </table:table-cell>
          <table:table-cell table:style-name="Таблица3.B9" office:value-type="string">
            <text:p text:style-name="P27"><text:span text:style-name="T226"/></text:p>
          </table:table-cell>
          <table:table-cell table:style-name="Таблица3.C9" office:value-type="string">
            <text:p text:style-name="P27"><text:span text:style-name="T226"/></text:p>
          </table:table-cell>
          <table:table-cell table:style-name="Таблица3.D9" office:value-type="string">
            <text:p text:style-name="P27"><text:span text:style-name="T226"/></text:p>
          </table:table-cell>
          <table:table-cell table:style-name="Таблица3.E9" office:value-type="string">
            <text:p text:style-name="P27"><text:span text:style-name="T226"/></text:p>
          </table:table-cell>
        </table:table-row>
        <text:soft-page-break/>
        <table:table-row>
          <table:table-cell table:style-name="Таблица3.A10" office:value-type="string">
            <text:p text:style-name="P27"><text:span text:style-name="T226"/></text:p>
          </table:table-cell>
          <table:table-cell table:style-name="Таблица3.B10" office:value-type="string">
            <text:p text:style-name="P27"><text:span text:style-name="T226"/></text:p>
          </table:table-cell>
          <table:table-cell table:style-name="Таблица3.C10" office:value-type="string">
            <text:p text:style-name="P27"><text:span text:style-name="T226"/></text:p>
          </table:table-cell>
          <table:table-cell table:style-name="Таблица3.D10" office:value-type="string">
            <text:p text:style-name="P27"><text:span text:style-name="T226"/></text:p>
          </table:table-cell>
          <table:table-cell table:style-name="Таблица3.E10" office:value-type="string">
            <text:p text:style-name="P27"><text:span text:style-name="T226"/></text:p>
          </table:table-cell>
        </table:table-row>
      </table:table>
      <text:p text:style-name="P40"><text:span text:style-name="T226"/></text:p>
      <text:p text:style-name="P4">Примечание: в мероприятия всех трех этапов включается заполнение Шкалы изменений в личностном развитии воспитанника (дети группы СОП) (приложение №1).<text:span text:style-name="T217"/></text:p>
      <text:p text:style-name="P4">По итогам месяца заполняется форма отчета о проведенных мероприятиях с кратким отражением результатов работы (приложение №2). Отчет направляется куратору.<text:span text:style-name="T217"/></text:p>
      <text:p text:style-name="P27"><text:span text:style-name="T226"/></text:p>
      <text:p text:style-name="P4">Завершение программы и подведение итогов<text:span text:style-name="T217"/></text:p>
      <text:list text:style-name="WWNum36">
        <text:list-item>
          <text:p text:style-name="P102"><text:span text:style-name="T216">Окончательная оценка</text:span>: Итоговая оценка прогресса воспитанника и работы наставника.</text:p>
        </text:list-item>
        <text:list-item>
          <text:p text:style-name="P102"><text:span text:style-name="T216">Планы на будущее</text:span>: Рекомендации по дальнейшему развитию воспитанника.</text:p>
        </text:list-item>
      </text:list>
      <text:p text:style-name="P41">_______________________________________________________________________________________________________________________________________________________________________________________________________________________________________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15"><text:soft-page-break/><text:span text:style-name="T239">Приложение №1</text:span><text:span text:style-name="T241"/></text:p>
      <text:p text:style-name="P15"><text:span text:style-name="T239">к индивидуальной программе </text:span><text:span text:style-name="T241"/></text:p>
      <text:p text:style-name="P15"><text:span text:style-name="T239">сопровождения наставляемого</text:span><text:span text:style-name="T241"/></text:p>
      <text:p text:style-name="P1"><text:span text:style-name="T217"/></text:p>
      <text:p text:style-name="P1"><text:span text:style-name="T228">«Шкала изменений в личностном развитии воспитанника (дети группы </text:span>СОП)»</text:p>
      <text:p text:style-name="P1"><text:span text:style-name="T217"/></text:p>
      <text:p text:style-name="P27"><text:span text:style-name="T216">Примечание:</text:span> данная карта заполняется постепенно, результаты наблюдений вносятся с периодичностью <text:span text:style-name="T216">раз в квартал</text:span>. <text:s/><text:span text:style-name="T216">Заполняются только те показатели, с которыми у наставляемого наблюдаются проблемы.</text:span>Показатели при наличии отмечаются любым знаком. </text:p>
      <text:p text:style-name="P1"><text:span text:style-name="T217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>
          <table:table-cell table:style-name="Таблица4.A1" table:number-columns-spanned="5" office:value-type="string">
            <text:list text:style-name="WWNum35">
              <text:list-item>
                <text:list>
                  <text:list-item>
                    <text:p text:style-name="P85">Наличие жизненных планов и профессиональных намерений<text:span text:style-name="T217"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Планы асоциальной направленности</text:span><text:span text:style-name="T244"/></text:p>
            <text:p text:style-name="P22"><text:span text:style-name="T244"/></text:p>
            <text:p text:style-name="P22"><text:span text:style-name="T244"/></text:p>
          </table:table-cell>
          <table:table-cell table:style-name="Таблица4.A1" office:value-type="string">
            <text:p text:style-name="P22"><text:span text:style-name="T243">Планы неопределенные, иногда не реальные</text:span><text:span text:style-name="T244"/></text:p>
          </table:table-cell>
          <table:table-cell table:style-name="Таблица4.A1" office:value-type="string">
            <text:p text:style-name="P22"><text:span text:style-name="T243">Планы и профессиональные намерения в основном определились, но нет возможности учиться</text:span><text:span text:style-name="T244"/></text:p>
          </table:table-cell>
          <table:table-cell table:style-name="Таблица4.A1" office:value-type="string">
            <text:p text:style-name="P22"><text:span text:style-name="T243">Планы и профессиональные намерения <text:s/>четко <text:s/>определены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2"><text:span text:style-name="T216">2. Уровень развития интересов и потребностей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Интересы асоциального характера</text:span><text:span text:style-name="T244"/></text:p>
          </table:table-cell>
          <table:table-cell table:style-name="Таблица4.A1" office:value-type="string">
            <text:p text:style-name="P22"><text:span text:style-name="T243">Преобладание материальных потребностей, интересы изменчивы</text:span><text:span text:style-name="T244"/></text:p>
          </table:table-cell>
          <table:table-cell table:style-name="Таблица4.A1" office:value-type="string">
            <text:p text:style-name="P22"><text:span text:style-name="T243">Разумное сочетание духовных и материальных потребностей, разносторонние интересы</text:span><text:span text:style-name="T244"/></text:p>
          </table:table-cell>
          <table:table-cell table:style-name="Таблица4.A1" office:value-type="string">
            <text:p text:style-name="P22"><text:span text:style-name="T243">Преобладание духовных потребностей, четко выраженные интересы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2"><text:span text:style-name="T216">3.Отношение к педагогическим воздействиям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Резкая, грубая форма неприятия, каких бы то ни было <text:s/>педагогических воздействий</text:span><text:span text:style-name="T244"/></text:p>
          </table:table-cell>
          <table:table-cell table:style-name="Таблица4.A1" office:value-type="string">
            <text:p text:style-name="P22"><text:span text:style-name="T243">Неприятие любых педагогических воздействий в форме пассивного сопротивления</text:span><text:span text:style-name="T244"/></text:p>
          </table:table-cell>
          <table:table-cell table:style-name="Таблица4.A1" office:value-type="string">
            <text:p text:style-name="P22"><text:span text:style-name="T243">Избирательное отношение к педагогическим воздействиям</text:span><text:span text:style-name="T244"/></text:p>
          </table:table-cell>
          <table:table-cell table:style-name="Таблица4.A1" office:value-type="string">
            <text:p text:style-name="P22"><text:span text:style-name="T243">К замечаниям прислушивается, наказание и поощрение воспринимает правильно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5"><text:span text:style-name="T216">4. Коллективистские проявления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Яркий индивидуалист (ка), нормы коллективной жизни отрицаются полностью</text:span><text:span text:style-name="T244"/></text:p>
          </table:table-cell>
          <table:table-cell table:style-name="Таблица4.A1" office:value-type="string">
            <text:p text:style-name="P22"><text:span text:style-name="T243">С нормами коллективной жизни считается по настроению</text:span><text:span text:style-name="T244"/></text:p>
          </table:table-cell>
          <table:table-cell table:style-name="Таблица4.A1" office:value-type="string">
            <text:p text:style-name="P22"><text:span text:style-name="T243">Пассивный член коллектива, нормы коллективной жизни принимает без критики</text:span><text:span text:style-name="T244"/></text:p>
          </table:table-cell>
          <table:table-cell table:style-name="Таблица4.A1" office:value-type="string">
            <text:p text:style-name="P22"><text:span text:style-name="T243">Активный член коллектива, умеет выражать и отстаивать свою точку зрения, к нормам коллективной жизни относится нормально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6"><text:span text:style-name="T216">5.Способность критически с позиции норм морали и права оценивать поступки окружающих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Открытое неприятие норм морали и права, </text:span><text:soft-page-break/><text:span text:style-name="T243">положительное отношение к поступкам асоциальной направленности</text:span><text:span text:style-name="T244"/></text:p>
          </table:table-cell>
          <table:table-cell table:style-name="Таблица4.A1" office:value-type="string">
            <text:p text:style-name="P22"><text:span text:style-name="T243">Равнодушное и безразличное отношение <text:s/>к нормам морали и права, </text:span><text:soft-page-break/><text:span text:style-name="T243">«нейтральность» в отношениях</text:span><text:span text:style-name="T244"/></text:p>
          </table:table-cell>
          <table:table-cell table:style-name="Таблица4.A1" office:value-type="string">
            <text:p text:style-name="P22"><text:span text:style-name="T243">Принятие не всех норм морали и права, поступки </text:span><text:soft-page-break/><text:span text:style-name="T243">делятся на «плохие» и «хорошие» в зависимости от собственной позиции</text:span><text:span text:style-name="T244"/></text:p>
          </table:table-cell>
          <table:table-cell table:style-name="Таблица4.A1" office:value-type="string">
            <text:p text:style-name="P22"><text:span text:style-name="T243">Активное неприятие асоциальных <text:s/>проявлений и борьба с ними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5"><text:span text:style-name="T216">6. Самокритичность и самооценка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Критическое отношение к себе отсутствует, самооценка неадекватная</text:span><text:span text:style-name="T244"/></text:p>
          </table:table-cell>
          <table:table-cell table:style-name="Таблица4.A1" office:value-type="string">
            <text:p text:style-name="P22"><text:span text:style-name="T243">Критическое отношение к себе проявляется редко, самооценка завышена</text:span><text:span text:style-name="T244"/></text:p>
          </table:table-cell>
          <table:table-cell table:style-name="Таблица4.A1" office:value-type="string">
            <text:p text:style-name="P22"><text:span text:style-name="T243">Отношение к себе безразличное, самооценка занижена</text:span><text:span text:style-name="T244"/></text:p>
          </table:table-cell>
          <table:table-cell table:style-name="Таблица4.A1" office:value-type="string">
            <text:p text:style-name="P22"><text:span text:style-name="T243">Критическое отношение к себе, самооценка адекватная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6"><text:span text:style-name="T216">7.Волевые качества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Сильная воля, проявляющаяся в асоциальных поступках</text:span><text:span text:style-name="T244"/></text:p>
          </table:table-cell>
          <table:table-cell table:style-name="Таблица4.A1" office:value-type="string">
            <text:p text:style-name="P22"><text:span text:style-name="T243">Слепое подчинение чужой воле</text:span><text:span text:style-name="T244"/></text:p>
          </table:table-cell>
          <table:table-cell table:style-name="Таблица4.A1" office:value-type="string">
            <text:p text:style-name="P22"><text:span text:style-name="T243">Хорошо выражена волевая саморегуляция, позволяющая противостоять чужому влиянию</text:span><text:span text:style-name="T244"/></text:p>
          </table:table-cell>
          <table:table-cell table:style-name="Таблица4.A1" office:value-type="string">
            <text:p text:style-name="P22"><text:span text:style-name="T243">Сильные волевые начала, способность не только противостоять чужому влиянию, но и направлять действия других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6"><text:span text:style-name="T216">8. Отношение к окружающим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Проявление жестокости и агрессии к окружающим</text:span><text:span text:style-name="T244"/></text:p>
          </table:table-cell>
          <table:table-cell table:style-name="Таблица4.A1" office:value-type="string">
            <text:p text:style-name="P22"><text:span text:style-name="T243">Черствость, невнимательность, грубость проявляются только в поступках «за компанию»</text:span><text:span text:style-name="T244"/></text:p>
          </table:table-cell>
          <table:table-cell table:style-name="Таблица4.A1" office:value-type="string">
            <text:p text:style-name="P22"><text:span text:style-name="T243">Сопереживание проявляется только в отношениях с близкими</text:span><text:span text:style-name="T244"/></text:p>
          </table:table-cell>
          <table:table-cell table:style-name="Таблица4.A1" office:value-type="string">
            <text:p text:style-name="P22"><text:span text:style-name="T243">Действенная эмпатия, выражающая умение сопереживать, готовность прийти на помощь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2"><text:span text:style-name="T216">9. Внешняя культура поведения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Неряшливость в одежде, прическе, регулярное употребления нецензурных слов, <text:s/>регулярные асоциальные поступки</text:span><text:span text:style-name="T244"/></text:p>
          </table:table-cell>
          <table:table-cell table:style-name="Таблица4.A1" office:value-type="string">
            <text:p text:style-name="P22"><text:span text:style-name="T243">Безвкусица во внешнем виде, позволяет себе часто употреблять нецензурные слова, вульгарность манер, способен (а) на асоциальные поступки</text:span><text:span text:style-name="T244"/></text:p>
          </table:table-cell>
          <table:table-cell table:style-name="Таблица4.A1" office:value-type="string">
            <text:p text:style-name="P22"><text:span text:style-name="T243">Безразличие к одежде, прическе, манерам поведения, нецензурные выражения в речи могут появиться, но очень редко, на асоциальные поступки способен в исключительных случаях</text:span><text:span text:style-name="T244"/></text:p>
          </table:table-cell>
          <table:table-cell table:style-name="Таблица4.A1" office:value-type="string">
            <text:p text:style-name="P22"><text:span text:style-name="T243">Аккуратный внешний вид, развитое чувство вкуса, высокая культура речи, не способен (а) на асоциальные поступки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2"><text:span text:style-name="T216">10. Отношение к наркомании, токсикомании, алкоголизму и курению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Употребляет наркотики или другие токсические вещества</text:span><text:span text:style-name="T244"/></text:p>
          </table:table-cell>
          <table:table-cell table:style-name="Таблица4.A1" office:value-type="string">
            <text:p text:style-name="P22"><text:span text:style-name="T243">Наркотик или токсическое вещество пробовал, пьёт и курит регулярно</text:span><text:span text:style-name="T244"/></text:p>
          </table:table-cell>
          <table:table-cell table:style-name="Таблица4.A1" office:value-type="string">
            <text:p text:style-name="P22"><text:span text:style-name="T243">К наркотикам отношение нейтральное.</text:span><text:span text:style-name="T244"/></text:p>
            <text:p text:style-name="P22"><text:soft-page-break/><text:span text:style-name="T243">Алкоголь пробовал. <text:s/>Курит редко</text:span><text:span text:style-name="T244"/></text:p>
          </table:table-cell>
          <table:table-cell table:style-name="Таблица4.A1" office:value-type="string">
            <text:p text:style-name="P22"><text:span text:style-name="T243">Алкоголь не употребляет, не курит. Отношение к наркотикам отрицательное</text:span><text:span text:style-name="T244"/></text:p>
            <text:p text:style-name="P22"><text:soft-page-break/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2"><text:span text:style-name="T216">11. Характер общения со сверстниками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Не общается</text:span><text:span text:style-name="T244"/></text:p>
          </table:table-cell>
          <table:table-cell table:style-name="Таблица4.A1" office:value-type="string">
            <text:p text:style-name="P22"><text:span text:style-name="T243">Малообщителен</text:span><text:span text:style-name="T244"/></text:p>
          </table:table-cell>
          <table:table-cell table:style-name="Таблица4.A1" office:value-type="string">
            <text:p text:style-name="P22"><text:span text:style-name="T243">Общение на основе пустого времяпровождения</text:span><text:span text:style-name="T244"/></text:p>
          </table:table-cell>
          <table:table-cell table:style-name="Таблица4.A1" office:value-type="string">
            <text:p text:style-name="P22"><text:span text:style-name="T243">Общение на основе полезных интересов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table:number-columns-spanned="5" office:value-type="string">
            <text:p text:style-name="P22"><text:span text:style-name="T216">12. Какое положение занимает учащийся в коллективе</text:span><text:span text:style-name="T217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2"><text:span text:style-name="T243">Дата наблюдения</text:span><text:span text:style-name="T244"/></text:p>
          </table:table-cell>
          <table:table-cell table:style-name="Таблица4.A1" office:value-type="string">
            <text:p text:style-name="P22"><text:span text:style-name="T243">Отверженный</text:span><text:span text:style-name="T244"/></text:p>
          </table:table-cell>
          <table:table-cell table:style-name="Таблица4.A1" office:value-type="string">
            <text:p text:style-name="P22"><text:span text:style-name="T243">Непопулярный, изолированный</text:span><text:span text:style-name="T244"/></text:p>
          </table:table-cell>
          <table:table-cell table:style-name="Таблица4.A1" office:value-type="string">
            <text:p text:style-name="P22"><text:span text:style-name="T243">Популярный, приятный</text:span><text:span text:style-name="T244"/></text:p>
          </table:table-cell>
          <table:table-cell table:style-name="Таблица4.A1" office:value-type="string">
            <text:p text:style-name="P22"><text:span text:style-name="T243">Лидер</text:span><text:span text:style-name="T244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  <table:table-row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  <table:table-cell table:style-name="Таблица4.A1" office:value-type="string">
            <text:p text:style-name="P22"><text:span text:style-name="T226"/></text:p>
          </table:table-cell>
        </table:table-row>
      </table:table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15"><text:span text:style-name="T241"/></text:p>
      <text:p text:style-name="P15"><text:soft-page-break/><text:span text:style-name="T239">Приложение №2</text:span><text:span text:style-name="T241"/></text:p>
      <text:p text:style-name="P15"><text:span text:style-name="T239">к индивидуальной программе </text:span><text:span text:style-name="T241"/></text:p>
      <text:p text:style-name="P15"><text:span text:style-name="T239">сопровождения наставляемого</text:span><text:span text:style-name="T241"/></text:p>
      <text:p text:style-name="P15"><text:span text:style-name="T241"/></text:p>
      <text:p text:style-name="P1">Примерная форма отчета наставника<text:span text:style-name="T217"/></text:p>
      <text:p text:style-name="P1"><text:span text:style-name="T217"/></text:p>
      <text:p text:style-name="P9">ФИО наставника: <text:span text:style-name="T217"/></text:p>
      <text:p text:style-name="P9">ФИО наставляемого:<text:span text:style-name="T217"/></text:p>
      <text:p text:style-name="P9"><text:span text:style-name="T217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Дата<text:span text:style-name="T245"/></text:p>
          </table:table-cell>
          <table:table-cell table:style-name="Таблица5.A1" office:value-type="string">
            <text:p text:style-name="P1">Наименование мероприятия<text:span text:style-name="T217"/></text:p>
          </table:table-cell>
          <table:table-cell table:style-name="Таблица5.A1" office:value-type="string">
            <text:p text:style-name="P1">Краткая характеристика результатов<text:span text:style-name="T217"/></text:p>
          </table:table-cell>
        </table:table-row>
        <table:table-row>
          <table:table-cell table:style-name="Таблица5.A1" office:value-type="string">
            <text:p text:style-name="P1"><text:span text:style-name="T245"/></text:p>
          </table:table-cell>
          <table:table-cell table:style-name="Таблица5.A1" office:value-type="string">
            <text:p text:style-name="P1"><text:span text:style-name="T217"/></text:p>
          </table:table-cell>
          <table:table-cell table:style-name="Таблица5.A1" office:value-type="string">
            <text:p text:style-name="P1"><text:span text:style-name="T217"/></text:p>
          </table:table-cell>
        </table:table-row>
        <table:table-row>
          <table:table-cell table:style-name="Таблица5.A1" office:value-type="string">
            <text:p text:style-name="P1"><text:span text:style-name="T245"/></text:p>
          </table:table-cell>
          <table:table-cell table:style-name="Таблица5.A1" office:value-type="string">
            <text:p text:style-name="P1"><text:span text:style-name="T217"/></text:p>
          </table:table-cell>
          <table:table-cell table:style-name="Таблица5.A1" office:value-type="string">
            <text:p text:style-name="P1"><text:span text:style-name="T217"/></text:p>
          </table:table-cell>
        </table:table-row>
        <table:table-row>
          <table:table-cell table:style-name="Таблица5.A1" office:value-type="string">
            <text:p text:style-name="P1"><text:span text:style-name="T245"/></text:p>
          </table:table-cell>
          <table:table-cell table:style-name="Таблица5.A1" office:value-type="string">
            <text:p text:style-name="P1"><text:span text:style-name="T217"/></text:p>
          </table:table-cell>
          <table:table-cell table:style-name="Таблица5.A1" office:value-type="string">
            <text:p text:style-name="P1"><text:span text:style-name="T217"/></text:p>
          </table:table-cell>
        </table:table-row>
      </table:table>
      <text:p text:style-name="P9"><text:tab/><text:span text:style-name="T241"/></text:p>
      <text:p text:style-name="P15"><text:span text:style-name="T241"/></text:p>
      <text:p text:style-name="P9"><text:span text:style-name="T239">Наставник: ________________________________________ <text:s text:c="3"/>«____» ______________ <text:s/>202__ г.</text:span><text:span text:style-name="T241"/></text:p>
      <text:p text:style-name="P1"><text:span text:style-name="T236">ФИО (подпись) <text:s text:c="51"/>(дата)</text:span><text:span text:style-name="T241"/></text:p>
      <text:p text:style-name="P15"><text:span text:style-name="T241"/></text:p>
      <text:p text:style-name="P9"><text:span text:style-name="T239">Куратор: __________________________________________ <text:s text:c="3"/>«____» ______________ <text:s/>202__ г.</text:span><text:span text:style-name="T241"/></text:p>
      <text:p text:style-name="P1"><text:span text:style-name="T236">ФИО (подпись) <text:s text:c="25"/>(дата)</text:span><text:span text:style-name="T238"/></text:p>
      <text:p text:style-name="P15"><text:span text:style-name="T241"/></text:p>
      <text:p text:style-name="P15"><text:span text:style-name="T241"/></text:p>
      <text:p text:style-name="P27"><text:span text:style-name="T226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3"><text:span text:style-name="T218"/></text:p>
      <text:p text:style-name="P16"><text:soft-page-break/><text:span text:style-name="T229"/></text:p>
      <text:p text:style-name="P16"><text:span text:style-name="T229"/></text:p>
      <text:p text:style-name="P13">Источники информации:<text:span text:style-name="T218"/></text:p>
      <text:list text:style-name="WWNum37">
        <text:list-item>
          <text:p text:style-name="P101">Федеральный закон «Об образовании в Российской Федерации» от 29.12.2012 № 273ФЗ.<text:span text:style-name="T227"/></text:p>
        </text:list-item>
        <text:list-item>
          <text:p text:style-name="P101">Распоряжение Министерства просвещения Российской Федерации от 25.12.2019 г. № Р-145 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. [Электронный ресурс]. <text:span text:style-name="T235">URLhttps</text:span>://<text:span text:style-name="T235">rulaws</text:span>.<text:span text:style-name="T235">ru</text:span>/<text:span text:style-name="T235">acts</text:span>/<text:span text:style-name="T235">Rasporyazhenie</text:span>-<text:span text:style-name="T235">Minprosvescheniya</text:span>-<text:span text:style-name="T235">Rossii</text:span>-<text:span text:style-name="T235">ot</text:span>-25.12.2019-<text:span text:style-name="T235">N</text:span>-<text:span text:style-name="T235">R</text:span>-145/ .</text:p>
        </text:list-item>
        <text:list-item>
          <text:p text:style-name="P101">«Памятка куратора наставнической программы». Региональный наставнический центр. ОГАОУ ДПО «ИРО ЕАО». [Электронный ресурс]. <text:s/><text:a xlink:type="simple" xlink:href="https://edu-eao.ru/regionalnyj-nastavnicheskij-tsentr/" text:style-name="Internet_20_link" text:visited-style-name="Visited_20_Internet_20_Link">https://edu-eao.ru/regionalnyj-nastavnicheskij-tsentr/</text:a>. </text:p>
        </text:list-item>
        <text:list-item>
          <text:p text:style-name="P101">Прихожан А. М. Диагностика личностного развития детей подросткового возраста.— М.: АНО «ПЭБ», 2007. — 56 с.<text:span text:style-name="T227"/></text:p>
        </text:list-item>
      </text:list>
      <text:p text:style-name="P50"><text:span text:style-name="T227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  <text:p text:style-name="P27"><text:span text:style-name="T22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/>
    <style:font-face style:name="Microsoft YaHei" svg:font-family="'Microsoft YaHei'" style:font-family-generic="system" style:font-pitch="variable"/>
    <style:font-face style:name="Segoe UI" svg:font-family="'Segoe UI'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cm" style:contextual-spacing="false" fo:line-height="100%" style:text-autospace="ideograph-alpha" style:punctuation-wrap="hanging" style:line-break="strict" style:tab-stop-distance="1.249cm" style:writing-mode="page"/>
      <style:text-properties fo:color="#000000" loext:opacity="100%" style:font-name="Calibri" fo:font-size="11pt" fo:language="ru" fo:country="RU" style:font-name-asian="Calibri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text-properties fo:color="#000000" loext:opacity="100%" style:font-name="Calibri" fo:font-family="Calibri" fo:font-size="11pt" style:font-name-asian="Segoe UI" style:font-family-asian="'Segoe UI'" style:font-name-complex="Tahoma" style:font-family-complex="Tahoma"/>
    </style:style>
    <style:style style:name="Normal" style:family="paragraph">
      <style:paragraph-properties fo:margin-top="0cm" fo:margin-bottom="0cm" style:contextual-spacing="false" fo:line-height="100%"/>
      <style:text-properties style:font-name="Times New Roman" fo:font-family="'Times New Roman'" fo:font-size="12pt" fo:language="ru" fo:country="RU" style:font-name-asian="Times New Roman" style:font-family-asian="'Times New Roman'" style:font-name-complex="Times New Roman" style:font-family-complex="'Times New Roman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</style:style>
    <style:style style:name="Quote" style:family="paragraph" style:parent-style-name="Normal">
      <style:paragraph-properties fo:margin-left="1.27cm" fo:margin-right="1.27cm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/>
      <style:text-properties fo:font-size="9pt"/>
    </style:style>
    <style:style style:name="endnote_20_text" style:display-name="endnote text" style:family="paragraph" style:parent-style-name="Normal">
      <style:text-properties fo:font-size="10pt"/>
    </style:style>
    <style:style style:name="toc_20_1" style:display-name="toc 1" style:family="paragraph" style:parent-style-name="Normal">
      <style:paragraph-properties fo:margin-top="0cm" fo:margin-bottom="0.101cm" style:contextual-spacing="false"/>
    </style:style>
    <style:style style:name="toc_20_2" style:display-name="toc 2" style:family="paragraph" style:parent-style-name="Normal">
      <style:paragraph-properties fo:margin-left="0.499cm" fo:margin-top="0cm" fo:margin-bottom="0.101cm" style:contextual-spacing="false"/>
    </style:style>
    <style:style style:name="toc_20_3" style:display-name="toc 3" style:family="paragraph" style:parent-style-name="Normal">
      <style:paragraph-properties fo:margin-left="1cm" fo:margin-top="0cm" fo:margin-bottom="0.101cm" style:contextual-spacing="false"/>
    </style:style>
    <style:style style:name="toc_20_4" style:display-name="toc 4" style:family="paragraph" style:parent-style-name="Normal">
      <style:paragraph-properties fo:margin-left="1.499cm" fo:margin-top="0cm" fo:margin-bottom="0.101cm" style:contextual-spacing="false"/>
    </style:style>
    <style:style style:name="toc_20_5" style:display-name="toc 5" style:family="paragraph" style:parent-style-name="Normal">
      <style:paragraph-properties fo:margin-left="2cm" fo:margin-top="0cm" fo:margin-bottom="0.101cm" style:contextual-spacing="false"/>
    </style:style>
    <style:style style:name="toc_20_6" style:display-name="toc 6" style:family="paragraph" style:parent-style-name="Normal">
      <style:paragraph-properties fo:margin-left="2.499cm" fo:margin-top="0cm" fo:margin-bottom="0.101cm" style:contextual-spacing="false"/>
    </style:style>
    <style:style style:name="toc_20_7" style:display-name="toc 7" style:family="paragraph" style:parent-style-name="Normal">
      <style:paragraph-properties fo:margin-left="3cm" fo:margin-top="0cm" fo:margin-bottom="0.101cm" style:contextual-spacing="false"/>
    </style:style>
    <style:style style:name="toc_20_8" style:display-name="toc 8" style:family="paragraph" style:parent-style-name="Normal">
      <style:paragraph-properties fo:margin-left="3.5cm" fo:margin-top="0cm" fo:margin-bottom="0.101cm" style:contextual-spacing="false"/>
    </style:style>
    <style:style style:name="toc_20_9" style:display-name="toc 9" style:family="paragraph" style:parent-style-name="Normal">
      <style:paragraph-properties fo:margin-left="4.001cm" fo:margin-top="0cm" fo:margin-bottom="0.101cm" style:contextual-spacing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/>
    <style:style style:name="List_20_Paragraph" style:display-name="List Paragraph" style:family="paragraph" style:parent-style-name="Normal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/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Обычный_20__28_веб_29_1" style:display-name="Обычный (веб)1" style:family="paragraph" style:parent-style-name="TOC_20_Heading">
      <style:paragraph-properties fo:margin-top="0.176cm" fo:margin-bottom="0.176cm" style:contextual-spacing="false" fo:line-height="100%" fo:padding="0cm" fo:border="none"/>
      <style:text-properties style:font-name="Times New Roman" fo:font-family="'Times New Roman'" fo:font-size="12pt" style:font-name-asian="Times New Roman" style:font-family-asian="'Times New Roman'" style:font-name-complex="Times New Roman" style:font-family-complex="'Times New Roman'"/>
    </style:style>
    <style:style style:name="Default" style:family="paragraph">
      <style:paragraph-properties fo:margin-top="0cm" fo:margin-bottom="0cm" style:contextual-spacing="false" fo:line-height="100%" fo:padding="0cm" fo:border="none"/>
      <style:text-properties fo:color="#000000" loext:opacity="100%" style:font-name="Times New Roman" fo:font-family="'Times New Roman'" fo:font-size="12pt" style:font-name-complex="Times New Roman" style:font-family-complex="'Times New Roman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Footnote_20_Text_20_Char" style:display-name="Footnote Text Char" style:family="text">
      <style:text-properties fo:font-size="9pt"/>
    </style:style>
    <style:style style:name="Endnote_20_Text_20_Char" style:display-name="Endnote Text Char" style:family="text">
      <style:text-properties fo:font-size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Название_20_Знак" style:display-name="Название Знак" style:family="text" style:parent-style-name="Default_20_Paragraph_20_Font">
      <style:text-properties fo:font-size="24pt"/>
    </style:style>
    <style:style style:name="Подзаголовок_20_Знак" style:display-name="Подзаголовок Знак" style:family="text" style:parent-style-name="Default_20_Paragraph_20_Font">
      <style:text-properties fo:font-size="12pt"/>
    </style:style>
    <style:style style:name="Цитата_20_2_20_Знак" style:display-name="Цитата 2 Знак" style:family="text">
      <style:text-properties fo:font-style="italic"/>
    </style:style>
    <style:style style:name="Выделенная_20_цитата_20_Знак" style:display-name="Выделенная цитата Знак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сноски_20_Знак" style:display-name="Текст сноски Знак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1" style:family="text">
      <style:text-properties style:font-name="Symbol" fo:font-family="Symbol"/>
    </style:style>
    <style:style style:name="T2" style:family="text"/>
    <style:style style:name="T3" style:family="text">
      <style:text-properties style:font-name="Wingdings" fo:font-family="Wingdings"/>
    </style:style>
    <style:style style:name="T4" style:family="text">
      <style:text-properties style:font-name="Wingdings" fo:font-family="Wingdings"/>
    </style:style>
    <style:style style:name="T5" style:family="text">
      <style:text-properties style:font-name="Wingdings" fo:font-family="Wingdings"/>
    </style:style>
    <style:style style:name="T6" style:family="text">
      <style:text-properties style:font-name="Wingdings" fo:font-family="Wingdings"/>
    </style:style>
    <style:style style:name="T7" style:family="text">
      <style:text-properties style:font-name="Wingdings" fo:font-family="Wingdings"/>
    </style:style>
    <style:style style:name="T8" style:family="text">
      <style:text-properties style:font-name="Wingdings" fo:font-family="Wingdings"/>
    </style:style>
    <style:style style:name="T9" style:family="text">
      <style:text-properties style:font-name="Wingdings" fo:font-family="Wingdings"/>
    </style:style>
    <style:style style:name="T10" style:family="text"/>
    <style:style style:name="T11" style:family="text">
      <style:text-properties style:font-name="Symbol" fo:font-family="Symbol"/>
    </style:style>
    <style:style style:name="T12" style:family="text">
      <style:text-properties style:font-name="Courier New" fo:font-family="'Courier New'" style:font-name-complex="Courier New" style:font-family-complex="'Courier New'"/>
    </style:style>
    <style:style style:name="T13" style:family="text">
      <style:text-properties style:font-name="Wingdings" fo:font-family="Wingdings"/>
    </style:style>
    <style:style style:name="T14" style:family="text">
      <style:text-properties style:font-name="Symbol" fo:font-family="Symbol"/>
    </style:style>
    <style:style style:name="T15" style:family="text">
      <style:text-properties style:font-name="Courier New" fo:font-family="'Courier New'" style:font-name-complex="Courier New" style:font-family-complex="'Courier New'"/>
    </style:style>
    <style:style style:name="T16" style:family="text">
      <style:text-properties style:font-name="Wingdings" fo:font-family="Wingdings"/>
    </style:style>
    <style:style style:name="T17" style:family="text">
      <style:text-properties style:font-name="Symbol" fo:font-family="Symbol"/>
    </style:style>
    <style:style style:name="T18" style:family="text">
      <style:text-properties style:font-name="Courier New" fo:font-family="'Courier New'" style:font-name-complex="Courier New" style:font-family-complex="'Courier New'"/>
    </style:style>
    <style:style style:name="T19" style:family="text">
      <style:text-properties style:font-name="Wingdings" fo:font-family="Wingdings"/>
    </style:style>
    <style:style style:name="T20" style:family="text">
      <style:text-properties style:font-name="MS Mincho" fo:font-family="'MS Mincho'"/>
    </style:style>
    <style:style style:name="T21" style:family="text">
      <style:text-properties style:font-name="MS Mincho" fo:font-family="'MS Mincho'"/>
    </style:style>
    <style:style style:name="T22" style:family="text">
      <style:text-properties style:font-name="MS Mincho" fo:font-family="'MS Mincho'"/>
    </style:style>
    <style:style style:name="T23" style:family="text">
      <style:text-properties style:font-name="MS Mincho" fo:font-family="'MS Mincho'"/>
    </style:style>
    <style:style style:name="T24" style:family="text">
      <style:text-properties style:font-name="MS Mincho" fo:font-family="'MS Mincho'"/>
    </style:style>
    <style:style style:name="T25" style:family="text">
      <style:text-properties style:font-name="MS Mincho" fo:font-family="'MS Mincho'"/>
    </style:style>
    <style:style style:name="T26" style:family="text">
      <style:text-properties style:font-name="MS Mincho" fo:font-family="'MS Mincho'"/>
    </style:style>
    <style:style style:name="T27" style:family="text">
      <style:text-properties style:font-name="MS Mincho" fo:font-family="'MS Mincho'"/>
    </style:style>
    <style:style style:name="T28" style:family="text">
      <style:text-properties style:font-name="MS Mincho" fo:font-family="'MS Mincho'"/>
    </style:style>
    <style:style style:name="T29" style:family="text">
      <style:text-properties fo:font-weight="bold"/>
    </style:style>
    <style:style style:name="T30" style:family="text">
      <style:text-properties style:font-name="MS Mincho" fo:font-family="'MS Mincho'"/>
    </style:style>
    <style:style style:name="T31" style:family="text">
      <style:text-properties style:font-name="MS Mincho" fo:font-family="'MS Mincho'"/>
    </style:style>
    <style:style style:name="T32" style:family="text">
      <style:text-properties style:font-name="MS Mincho" fo:font-family="'MS Mincho'"/>
    </style:style>
    <style:style style:name="T33" style:family="text">
      <style:text-properties style:font-name="MS Mincho" fo:font-family="'MS Mincho'"/>
    </style:style>
    <style:style style:name="T34" style:family="text">
      <style:text-properties style:font-name="MS Mincho" fo:font-family="'MS Mincho'"/>
    </style:style>
    <style:style style:name="T35" style:family="text">
      <style:text-properties style:font-name="MS Mincho" fo:font-family="'MS Mincho'"/>
    </style:style>
    <style:style style:name="T36" style:family="text">
      <style:text-properties style:font-name="MS Mincho" fo:font-family="'MS Mincho'"/>
    </style:style>
    <style:style style:name="T37" style:family="text">
      <style:text-properties style:font-name="MS Mincho" fo:font-family="'MS Mincho'"/>
    </style:style>
    <style:style style:name="T38" style:family="text">
      <style:text-properties style:font-name="Arial" fo:font-family="Arial"/>
    </style:style>
    <style:style style:name="T39" style:family="text">
      <style:text-properties style:font-name="Arial" fo:font-family="Arial"/>
    </style:style>
    <style:style style:name="T40" style:family="text">
      <style:text-properties style:font-name="Arial" fo:font-family="Arial"/>
    </style:style>
    <style:style style:name="T41" style:family="text">
      <style:text-properties style:font-name="Arial" fo:font-family="Arial"/>
    </style:style>
    <style:style style:name="T42" style:family="text">
      <style:text-properties style:font-name="Arial" fo:font-family="Arial"/>
    </style:style>
    <style:style style:name="T43" style:family="text">
      <style:text-properties style:font-name="Arial" fo:font-family="Arial"/>
    </style:style>
    <style:style style:name="T44" style:family="text">
      <style:text-properties style:font-name="Arial" fo:font-family="Arial"/>
    </style:style>
    <style:style style:name="T45" style:family="text">
      <style:text-properties style:font-name="Arial" fo:font-family="Arial"/>
    </style:style>
    <style:style style:name="T46" style:family="text">
      <style:text-properties style:font-name="Arial" fo:font-family="Arial"/>
    </style:style>
    <style:style style:name="T47" style:family="text">
      <style:text-properties style:font-name="MS Mincho" fo:font-family="'MS Mincho'"/>
    </style:style>
    <style:style style:name="T48" style:family="text">
      <style:text-properties style:font-name="Courier New" fo:font-family="'Courier New'" style:font-name-complex="Courier New" style:font-family-complex="'Courier New'"/>
    </style:style>
    <style:style style:name="T49" style:family="text">
      <style:text-properties style:font-name="Wingdings" fo:font-family="Wingdings"/>
    </style:style>
    <style:style style:name="T50" style:family="text">
      <style:text-properties style:font-name="Symbol" fo:font-family="Symbol"/>
    </style:style>
    <style:style style:name="T51" style:family="text">
      <style:text-properties style:font-name="Courier New" fo:font-family="'Courier New'" style:font-name-complex="Courier New" style:font-family-complex="'Courier New'"/>
    </style:style>
    <style:style style:name="T52" style:family="text">
      <style:text-properties style:font-name="Wingdings" fo:font-family="Wingdings"/>
    </style:style>
    <style:style style:name="T53" style:family="text">
      <style:text-properties style:font-name="Symbol" fo:font-family="Symbol"/>
    </style:style>
    <style:style style:name="T54" style:family="text">
      <style:text-properties style:font-name="Courier New" fo:font-family="'Courier New'" style:font-name-complex="Courier New" style:font-family-complex="'Courier New'"/>
    </style:style>
    <style:style style:name="T55" style:family="text">
      <style:text-properties style:font-name="Wingdings" fo:font-family="Wingdings"/>
    </style:style>
    <style:style style:name="T56" style:family="text">
      <style:text-properties style:font-name="Symbol" fo:font-family="Symbol"/>
    </style:style>
    <style:style style:name="T57" style:family="text">
      <style:text-properties style:font-name="Courier New" fo:font-family="'Courier New'" style:font-name-complex="Courier New" style:font-family-complex="'Courier New'"/>
    </style:style>
    <style:style style:name="T58" style:family="text">
      <style:text-properties style:font-name="Wingdings" fo:font-family="Wingdings"/>
    </style:style>
    <style:style style:name="T59" style:family="text">
      <style:text-properties style:font-name="Symbol" fo:font-family="Symbol"/>
    </style:style>
    <style:style style:name="T60" style:family="text">
      <style:text-properties style:font-name="Courier New" fo:font-family="'Courier New'" style:font-name-complex="Courier New" style:font-family-complex="'Courier New'"/>
    </style:style>
    <style:style style:name="T61" style:family="text">
      <style:text-properties style:font-name="Wingdings" fo:font-family="Wingdings"/>
    </style:style>
    <style:style style:name="T62" style:family="text">
      <style:text-properties style:font-name="Symbol" fo:font-family="Symbol"/>
    </style:style>
    <style:style style:name="T63" style:family="text">
      <style:text-properties style:font-name="Courier New" fo:font-family="'Courier New'" style:font-name-complex="Courier New" style:font-family-complex="'Courier New'"/>
    </style:style>
    <style:style style:name="T64" style:family="text">
      <style:text-properties style:font-name="Wingdings" fo:font-family="Wingdings"/>
    </style:style>
    <style:style style:name="T65" style:family="text">
      <style:text-properties style:font-name="Symbol" fo:font-family="Symbol"/>
    </style:style>
    <style:style style:name="T66" style:family="text">
      <style:text-properties style:font-name="Courier New" fo:font-family="'Courier New'"/>
    </style:style>
    <style:style style:name="T67" style:family="text">
      <style:text-properties style:font-name="Wingdings" fo:font-family="Wingdings"/>
    </style:style>
    <style:style style:name="T68" style:family="text">
      <style:text-properties style:font-name="Wingdings" fo:font-family="Wingdings"/>
    </style:style>
    <style:style style:name="T69" style:family="text">
      <style:text-properties style:font-name="Wingdings" fo:font-family="Wingdings"/>
    </style:style>
    <style:style style:name="T70" style:family="text">
      <style:text-properties style:font-name="Wingdings" fo:font-family="Wingdings"/>
    </style:style>
    <style:style style:name="T71" style:family="text">
      <style:text-properties style:font-name="Wingdings" fo:font-family="Wingdings"/>
    </style:style>
    <style:style style:name="T72" style:family="text">
      <style:text-properties style:font-name="Wingdings" fo:font-family="Wingdings"/>
    </style:style>
    <style:style style:name="T73" style:family="text">
      <style:text-properties style:font-name="Wingdings" fo:font-family="Wingdings"/>
    </style:style>
    <style:style style:name="T74" style:family="text">
      <style:text-properties style:font-name="Symbol" fo:font-family="Symbol"/>
    </style:style>
    <style:style style:name="T75" style:family="text">
      <style:text-properties style:font-name="Courier New" fo:font-family="'Courier New'" style:font-name-complex="Courier New" style:font-family-complex="'Courier New'"/>
    </style:style>
    <style:style style:name="T76" style:family="text">
      <style:text-properties style:font-name="Wingdings" fo:font-family="Wingdings"/>
    </style:style>
    <style:style style:name="T77" style:family="text">
      <style:text-properties style:font-name="Symbol" fo:font-family="Symbol"/>
    </style:style>
    <style:style style:name="T78" style:family="text">
      <style:text-properties style:font-name="Courier New" fo:font-family="'Courier New'" style:font-name-complex="Courier New" style:font-family-complex="'Courier New'"/>
    </style:style>
    <style:style style:name="T79" style:family="text">
      <style:text-properties style:font-name="Wingdings" fo:font-family="Wingdings"/>
    </style:style>
    <style:style style:name="T80" style:family="text">
      <style:text-properties style:font-name="Symbol" fo:font-family="Symbol"/>
    </style:style>
    <style:style style:name="T81" style:family="text">
      <style:text-properties style:font-name="Courier New" fo:font-family="'Courier New'" style:font-name-complex="Courier New" style:font-family-complex="'Courier New'"/>
    </style:style>
    <style:style style:name="T82" style:family="text">
      <style:text-properties style:font-name="Wingdings" fo:font-family="Wingdings"/>
    </style:style>
    <style:style style:name="T83" style:family="text">
      <style:text-properties style:font-name="Symbol" fo:font-family="Symbol"/>
    </style:style>
    <style:style style:name="T84" style:family="text">
      <style:text-properties style:font-name="Courier New" fo:font-family="'Courier New'" style:font-name-complex="Courier New" style:font-family-complex="'Courier New'"/>
    </style:style>
    <style:style style:name="T85" style:family="text">
      <style:text-properties style:font-name="Wingdings" fo:font-family="Wingdings"/>
    </style:style>
    <style:style style:name="T86" style:family="text">
      <style:text-properties style:font-name="Symbol" fo:font-family="Symbol"/>
    </style:style>
    <style:style style:name="T87" style:family="text">
      <style:text-properties style:font-name="Courier New" fo:font-family="'Courier New'" style:font-name-complex="Courier New" style:font-family-complex="'Courier New'"/>
    </style:style>
    <style:style style:name="T88" style:family="text">
      <style:text-properties style:font-name="Wingdings" fo:font-family="Wingdings"/>
    </style:style>
    <style:style style:name="T89" style:family="text">
      <style:text-properties style:font-name="Symbol" fo:font-family="Symbol"/>
    </style:style>
    <style:style style:name="T90" style:family="text">
      <style:text-properties style:font-name="Courier New" fo:font-family="'Courier New'" style:font-name-complex="Courier New" style:font-family-complex="'Courier New'"/>
    </style:style>
    <style:style style:name="T91" style:family="text">
      <style:text-properties style:font-name="Wingdings" fo:font-family="Wingdings"/>
    </style:style>
    <style:style style:name="T92" style:family="text">
      <style:text-properties style:font-name="Symbol" fo:font-family="Symbol"/>
    </style:style>
    <style:style style:name="T93" style:family="text">
      <style:text-properties style:font-name="Courier New" fo:font-family="'Courier New'" style:font-name-complex="Courier New" style:font-family-complex="'Courier New'"/>
    </style:style>
    <style:style style:name="T94" style:family="text">
      <style:text-properties style:font-name="Wingdings" fo:font-family="Wingdings"/>
    </style:style>
    <style:style style:name="T95" style:family="text">
      <style:text-properties style:font-name="Symbol" fo:font-family="Symbol"/>
    </style:style>
    <style:style style:name="T96" style:family="text">
      <style:text-properties style:font-name="Courier New" fo:font-family="'Courier New'" style:font-name-complex="Courier New" style:font-family-complex="'Courier New'"/>
    </style:style>
    <style:style style:name="T97" style:family="text">
      <style:text-properties style:font-name="Wingdings" fo:font-family="Wingdings"/>
    </style:style>
    <style:style style:name="T98" style:family="text">
      <style:text-properties style:font-name="Symbol" fo:font-family="Symbol"/>
    </style:style>
    <style:style style:name="T99" style:family="text">
      <style:text-properties style:font-name="Courier New" fo:font-family="'Courier New'" style:font-name-complex="Courier New" style:font-family-complex="'Courier New'"/>
    </style:style>
    <style:style style:name="T100" style:family="text">
      <style:text-properties style:font-name="Wingdings" fo:font-family="Wingdings"/>
    </style:style>
    <style:style style:name="T101" style:family="text">
      <style:text-properties style:font-name="Symbol" fo:font-family="Symbol"/>
    </style:style>
    <style:style style:name="T102" style:family="text">
      <style:text-properties style:font-name="Courier New" fo:font-family="'Courier New'" style:font-name-complex="Courier New" style:font-family-complex="'Courier New'"/>
    </style:style>
    <style:style style:name="T103" style:family="text">
      <style:text-properties style:font-name="Wingdings" fo:font-family="Wingdings"/>
    </style:style>
    <style:style style:name="T104" style:family="text">
      <style:text-properties style:font-name="Symbol" fo:font-family="Symbol"/>
    </style:style>
    <style:style style:name="T105" style:family="text">
      <style:text-properties style:font-name="Courier New" fo:font-family="'Courier New'" style:font-name-complex="Courier New" style:font-family-complex="'Courier New'"/>
    </style:style>
    <style:style style:name="T106" style:family="text">
      <style:text-properties style:font-name="Wingdings" fo:font-family="Wingdings"/>
    </style:style>
    <style:style style:name="T107" style:family="text">
      <style:text-properties style:font-name="Symbol" fo:font-family="Symbol"/>
    </style:style>
    <style:style style:name="T108" style:family="text">
      <style:text-properties style:font-name="Courier New" fo:font-family="'Courier New'" style:font-name-complex="Courier New" style:font-family-complex="'Courier New'"/>
    </style:style>
    <style:style style:name="T109" style:family="text">
      <style:text-properties style:font-name="Wingdings" fo:font-family="Wingdings"/>
    </style:style>
    <style:style style:name="T110" style:family="text">
      <style:text-properties style:font-name="Symbol" fo:font-family="Symbol"/>
    </style:style>
    <style:style style:name="T111" style:family="text">
      <style:text-properties style:font-name="Courier New" fo:font-family="'Courier New'" style:font-name-complex="Courier New" style:font-family-complex="'Courier New'"/>
    </style:style>
    <style:style style:name="T112" style:family="text">
      <style:text-properties style:font-name="Wingdings" fo:font-family="Wingdings"/>
    </style:style>
    <style:style style:name="T113" style:family="text">
      <style:text-properties style:font-name="Symbol" fo:font-family="Symbol"/>
    </style:style>
    <style:style style:name="T114" style:family="text">
      <style:text-properties style:font-name="Courier New" fo:font-family="'Courier New'" style:font-name-complex="Courier New" style:font-family-complex="'Courier New'"/>
    </style:style>
    <style:style style:name="T115" style:family="text">
      <style:text-properties style:font-name="Wingdings" fo:font-family="Wingdings"/>
    </style:style>
    <style:style style:name="T116" style:family="text">
      <style:text-properties style:font-name="Symbol" fo:font-family="Symbol"/>
    </style:style>
    <style:style style:name="T117" style:family="text">
      <style:text-properties style:font-name="Courier New" fo:font-family="'Courier New'" style:font-name-complex="Courier New" style:font-family-complex="'Courier New'"/>
    </style:style>
    <style:style style:name="T118" style:family="text">
      <style:text-properties style:font-name="Wingdings" fo:font-family="Wingdings"/>
    </style:style>
    <style:style style:name="T119" style:family="text">
      <style:text-properties style:font-name="Symbol" fo:font-family="Symbol"/>
    </style:style>
    <style:style style:name="T120" style:family="text">
      <style:text-properties style:font-name="Courier New" fo:font-family="'Courier New'" style:font-name-complex="Courier New" style:font-family-complex="'Courier New'"/>
    </style:style>
    <style:style style:name="T121" style:family="text">
      <style:text-properties style:font-name="Wingdings" fo:font-family="Wingdings"/>
    </style:style>
    <style:style style:name="T122" style:family="text">
      <style:text-properties style:font-name="Symbol" fo:font-family="Symbol"/>
    </style:style>
    <style:style style:name="T123" style:family="text">
      <style:text-properties style:font-name="Courier New" fo:font-family="'Courier New'" style:font-name-complex="Courier New" style:font-family-complex="'Courier New'"/>
    </style:style>
    <style:style style:name="T124" style:family="text">
      <style:text-properties style:font-name="Wingdings" fo:font-family="Wingdings"/>
    </style:style>
    <style:style style:name="T125" style:family="text">
      <style:text-properties style:font-name="Symbol" fo:font-family="Symbol"/>
    </style:style>
    <style:style style:name="T126" style:family="text">
      <style:text-properties style:font-name="Courier New" fo:font-family="'Courier New'" style:font-name-complex="Courier New" style:font-family-complex="'Courier New'"/>
    </style:style>
    <style:style style:name="T127" style:family="text">
      <style:text-properties style:font-name="Wingdings" fo:font-family="Wingdings"/>
    </style:style>
    <style:style style:name="T128" style:family="text"/>
    <style:style style:name="T129" style:family="text">
      <style:text-properties style:font-name="Symbol" fo:font-family="Symbol"/>
    </style:style>
    <style:style style:name="T130" style:family="text">
      <style:text-properties style:font-name="Courier New" fo:font-family="'Courier New'" style:font-name-complex="Courier New" style:font-family-complex="'Courier New'"/>
    </style:style>
    <style:style style:name="T131" style:family="text">
      <style:text-properties style:font-name="Wingdings" fo:font-family="Wingdings"/>
    </style:style>
    <style:style style:name="T132" style:family="text">
      <style:text-properties style:font-name="Symbol" fo:font-family="Symbol"/>
    </style:style>
    <style:style style:name="T133" style:family="text">
      <style:text-properties style:font-name="Courier New" fo:font-family="'Courier New'" style:font-name-complex="Courier New" style:font-family-complex="'Courier New'"/>
    </style:style>
    <style:style style:name="T134" style:family="text">
      <style:text-properties style:font-name="Wingdings" fo:font-family="Wingdings"/>
    </style:style>
    <style:style style:name="T135" style:family="text">
      <style:text-properties style:font-name="Symbol" fo:font-family="Symbol"/>
    </style:style>
    <style:style style:name="T136" style:family="text">
      <style:text-properties style:font-name="Courier New" fo:font-family="'Courier New'" style:font-name-complex="Courier New" style:font-family-complex="'Courier New'"/>
    </style:style>
    <style:style style:name="T137" style:family="text">
      <style:text-properties style:font-name="Wingdings" fo:font-family="Wingdings"/>
    </style:style>
    <style:style style:name="T138" style:family="text"/>
    <style:style style:name="T139" style:family="text"/>
    <style:style style:name="T140" style:family="text">
      <style:text-properties fo:font-weight="bold"/>
    </style:style>
    <style:style style:name="T141" style:family="text"/>
    <style:style style:name="T142" style:family="text">
      <style:text-properties fo:font-weight="bold"/>
    </style:style>
    <style:style style:name="T143" style:family="text">
      <style:text-properties style:font-name="Symbol" fo:font-family="Symbol"/>
    </style:style>
    <style:style style:name="T144" style:family="text">
      <style:text-properties style:font-name="Courier New" fo:font-family="'Courier New'" style:font-name-complex="Courier New" style:font-family-complex="'Courier New'"/>
    </style:style>
    <style:style style:name="T145" style:family="text">
      <style:text-properties style:font-name="Wingdings" fo:font-family="Wingdings"/>
    </style:style>
    <style:style style:name="T146" style:family="text">
      <style:text-properties style:font-name="Symbol" fo:font-family="Symbol"/>
    </style:style>
    <style:style style:name="T147" style:family="text">
      <style:text-properties style:font-name="Courier New" fo:font-family="'Courier New'" style:font-name-complex="Courier New" style:font-family-complex="'Courier New'"/>
    </style:style>
    <style:style style:name="T148" style:family="text">
      <style:text-properties style:font-name="Wingdings" fo:font-family="Wingdings"/>
    </style:style>
    <style:style style:name="T149" style:family="text">
      <style:text-properties style:font-name="Symbol" fo:font-family="Symbol"/>
    </style:style>
    <style:style style:name="T150" style:family="text">
      <style:text-properties style:font-name="Courier New" fo:font-family="'Courier New'" style:font-name-complex="Courier New" style:font-family-complex="'Courier New'"/>
    </style:style>
    <style:style style:name="T151" style:family="text">
      <style:text-properties style:font-name="Wingdings" fo:font-family="Wingdings"/>
    </style:style>
    <style:style style:name="T152" style:family="text">
      <style:text-properties style:font-name="Symbol" fo:font-family="Symbol"/>
    </style:style>
    <style:style style:name="T153" style:family="text">
      <style:text-properties style:font-name="Symbol" fo:font-family="Symbol"/>
    </style:style>
    <style:style style:name="T154" style:family="text">
      <style:text-properties style:font-name="Wingdings" fo:font-family="Wingdings"/>
    </style:style>
    <style:style style:name="T155" style:family="text">
      <style:text-properties style:font-name="Symbol" fo:font-family="Symbol"/>
    </style:style>
    <style:style style:name="T156" style:family="text">
      <style:text-properties style:font-name="Courier New" fo:font-family="'Courier New'" style:font-name-complex="Courier New" style:font-family-complex="'Courier New'"/>
    </style:style>
    <style:style style:name="T157" style:family="text">
      <style:text-properties style:font-name="Wingdings" fo:font-family="Wingdings"/>
    </style:style>
    <style:style style:name="T158" style:family="text">
      <style:text-properties style:font-name="Symbol" fo:font-family="Symbol"/>
    </style:style>
    <style:style style:name="T159" style:family="text">
      <style:text-properties style:font-name="Courier New" fo:font-family="'Courier New'" style:font-name-complex="Courier New" style:font-family-complex="'Courier New'"/>
    </style:style>
    <style:style style:name="T160" style:family="text">
      <style:text-properties style:font-name="Wingdings" fo:font-family="Wingdings"/>
    </style:style>
    <style:style style:name="T161" style:family="text">
      <style:text-properties fo:font-weight="normal"/>
    </style:style>
    <style:style style:name="T162" style:family="text">
      <style:text-properties style:font-name="MS Mincho" fo:font-family="'MS Mincho'"/>
    </style:style>
    <style:style style:name="T163" style:family="text">
      <style:text-properties style:font-name="MS Mincho" fo:font-family="'MS Mincho'"/>
    </style:style>
    <style:style style:name="T164" style:family="text">
      <style:text-properties style:font-name="MS Mincho" fo:font-family="'MS Mincho'"/>
    </style:style>
    <style:style style:name="T165" style:family="text">
      <style:text-properties style:font-name="MS Mincho" fo:font-family="'MS Mincho'"/>
    </style:style>
    <style:style style:name="T166" style:family="text">
      <style:text-properties style:font-name="MS Mincho" fo:font-family="'MS Mincho'"/>
    </style:style>
    <style:style style:name="T167" style:family="text">
      <style:text-properties style:font-name="MS Mincho" fo:font-family="'MS Mincho'"/>
    </style:style>
    <style:style style:name="T168" style:family="text">
      <style:text-properties style:font-name="MS Mincho" fo:font-family="'MS Mincho'"/>
    </style:style>
    <style:style style:name="T169" style:family="text">
      <style:text-properties style:font-name="MS Mincho" fo:font-family="'MS Mincho'"/>
    </style:style>
    <style:style style:name="T170" style:family="text">
      <style:text-properties style:font-name="Symbol" fo:font-family="Symbol"/>
    </style:style>
    <style:style style:name="T171" style:family="text">
      <style:text-properties style:font-name="Symbol" fo:font-family="Symbol"/>
    </style:style>
    <style:style style:name="T172" style:family="text">
      <style:text-properties style:font-name="Wingdings" fo:font-family="Wingdings"/>
    </style:style>
    <style:style style:name="T173" style:family="text">
      <style:text-properties style:font-name="Symbol" fo:font-family="Symbol"/>
    </style:style>
    <style:style style:name="T174" style:family="text">
      <style:text-properties style:font-name="Courier New" fo:font-family="'Courier New'" style:font-name-complex="Courier New" style:font-family-complex="'Courier New'"/>
    </style:style>
    <style:style style:name="T175" style:family="text">
      <style:text-properties style:font-name="Wingdings" fo:font-family="Wingdings"/>
    </style:style>
    <style:style style:name="T176" style:family="text">
      <style:text-properties style:font-name="Symbol" fo:font-family="Symbol"/>
    </style:style>
    <style:style style:name="T177" style:family="text">
      <style:text-properties style:font-name="Courier New" fo:font-family="'Courier New'" style:font-name-complex="Courier New" style:font-family-complex="'Courier New'"/>
    </style:style>
    <style:style style:name="T178" style:family="text">
      <style:text-properties style:font-name="Wingdings" fo:font-family="Wingdings"/>
    </style:style>
    <style:style style:name="T179" style:family="text">
      <style:text-properties style:font-name="Symbol" fo:font-family="Symbol"/>
    </style:style>
    <style:style style:name="T180" style:family="text">
      <style:text-properties style:font-name="Courier New" fo:font-family="'Courier New'" style:font-name-complex="Courier New" style:font-family-complex="'Courier New'"/>
    </style:style>
    <style:style style:name="T181" style:family="text">
      <style:text-properties style:font-name="Wingdings" fo:font-family="Wingdings"/>
    </style:style>
    <style:style style:name="T182" style:family="text">
      <style:text-properties style:font-name="Symbol" fo:font-family="Symbol"/>
    </style:style>
    <style:style style:name="T183" style:family="text">
      <style:text-properties style:font-name="Courier New" fo:font-family="'Courier New'" style:font-name-complex="Courier New" style:font-family-complex="'Courier New'"/>
    </style:style>
    <style:style style:name="T184" style:family="text">
      <style:text-properties style:font-name="Wingdings" fo:font-family="Wingdings"/>
    </style:style>
    <style:style style:name="T185" style:family="text">
      <style:text-properties style:font-name="Symbol" fo:font-family="Symbol"/>
    </style:style>
    <style:style style:name="T186" style:family="text">
      <style:text-properties style:font-name="Courier New" fo:font-family="'Courier New'" style:font-name-complex="Courier New" style:font-family-complex="'Courier New'"/>
    </style:style>
    <style:style style:name="T187" style:family="text">
      <style:text-properties style:font-name="Wingdings" fo:font-family="Wingdings"/>
    </style:style>
    <style:style style:name="T188" style:family="text">
      <style:text-properties style:font-name="Symbol" fo:font-family="Symbol"/>
    </style:style>
    <style:style style:name="T189" style:family="text">
      <style:text-properties style:font-name="Courier New" fo:font-family="'Courier New'" style:font-name-complex="Courier New" style:font-family-complex="'Courier New'"/>
    </style:style>
    <style:style style:name="T190" style:family="text">
      <style:text-properties style:font-name="Wingdings" fo:font-family="Wingdings"/>
    </style:style>
    <style:style style:name="T191" style:family="text">
      <style:text-properties style:font-name="Symbol" fo:font-family="Symbol"/>
    </style:style>
    <style:style style:name="T192" style:family="text">
      <style:text-properties style:font-name="Courier New" fo:font-family="'Courier New'" style:font-name-complex="Courier New" style:font-family-complex="'Courier New'"/>
    </style:style>
    <style:style style:name="T193" style:family="text">
      <style:text-properties style:font-name="Wingdings" fo:font-family="Wingdings"/>
    </style:style>
    <style:style style:name="T194" style:family="text">
      <style:text-properties style:font-name="Symbol" fo:font-family="Symbol"/>
    </style:style>
    <style:style style:name="T195" style:family="text">
      <style:text-properties style:font-name="Courier New" fo:font-family="'Courier New'" style:font-name-complex="Courier New" style:font-family-complex="'Courier New'"/>
    </style:style>
    <style:style style:name="T196" style:family="text">
      <style:text-properties style:font-name="Wingdings" fo:font-family="Wingdings"/>
    </style:style>
    <style:style style:name="T197" style:family="text">
      <style:text-properties style:font-name="Symbol" fo:font-family="Symbol"/>
    </style:style>
    <style:style style:name="T198" style:family="text"/>
    <style:style style:name="T199" style:family="text">
      <style:text-properties style:font-name="Wingdings" fo:font-family="Wingdings"/>
    </style:style>
    <style:style style:name="T200" style:family="text">
      <style:text-properties style:font-name="Wingdings" fo:font-family="Wingdings"/>
    </style:style>
    <style:style style:name="T201" style:family="text">
      <style:text-properties style:font-name="Wingdings" fo:font-family="Wingdings"/>
    </style:style>
    <style:style style:name="T202" style:family="text">
      <style:text-properties style:font-name="Wingdings" fo:font-family="Wingdings"/>
    </style:style>
    <style:style style:name="T203" style:family="text">
      <style:text-properties style:font-name="Wingdings" fo:font-family="Wingdings"/>
    </style:style>
    <style:style style:name="T204" style:family="text">
      <style:text-properties style:font-name="Wingdings" fo:font-family="Wingdings"/>
    </style:style>
    <style:style style:name="T205" style:family="text">
      <style:text-properties style:font-name="Wingdings" fo:font-family="Wingdings"/>
    </style:style>
    <style:style style:name="T206" style:family="text">
      <style:text-properties style:font-name="Symbol" fo:font-family="Symbol"/>
    </style:style>
    <style:style style:name="T207" style:family="text">
      <style:text-properties style:font-name="Courier New" fo:font-family="'Courier New'"/>
    </style:style>
    <style:style style:name="T208" style:family="text">
      <style:text-properties style:font-name="Wingdings" fo:font-family="Wingdings"/>
    </style:style>
    <style:style style:name="T209" style:family="text">
      <style:text-properties style:font-name="Wingdings" fo:font-family="Wingdings"/>
    </style:style>
    <style:style style:name="T210" style:family="text">
      <style:text-properties style:font-name="Wingdings" fo:font-family="Wingdings"/>
    </style:style>
    <style:style style:name="T211" style:family="text">
      <style:text-properties style:font-name="Wingdings" fo:font-family="Wingdings"/>
    </style:style>
    <style:style style:name="T212" style:family="text">
      <style:text-properties style:font-name="Wingdings" fo:font-family="Wingdings"/>
    </style:style>
    <style:style style:name="T213" style:family="text">
      <style:text-properties style:font-name="Wingdings" fo:font-family="Wingdings"/>
    </style:style>
    <style:style style:name="T214" style:family="text">
      <style:text-properties style:font-name="Wingdings" fo:font-family="Wingdings"/>
    </style:style>
    <style:style style:name="T215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T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T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T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T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T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T7" loext:num-list-format="%7%" text:bullet-char="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Wingdings"/>
      </text:list-level-style-bullet>
      <text:list-level-style-bullet text:level="8" text:style-name="T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T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7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T20" loext:num-list-format="%1%" text:bullet-char="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S Mincho"/>
      </text:list-level-style-bullet>
      <text:list-level-style-bullet text:level="2" text:style-name="T21" loext:num-list-format="%2%" text:bullet-char="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Mincho"/>
      </text:list-level-style-bullet>
      <text:list-level-style-bullet text:level="3" text:style-name="T22" loext:num-list-format="%3%" text:bullet-char="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S Mincho"/>
      </text:list-level-style-bullet>
      <text:list-level-style-bullet text:level="4" text:style-name="T23" loext:num-list-format="%4%" text:bullet-char="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S Mincho"/>
      </text:list-level-style-bullet>
      <text:list-level-style-bullet text:level="5" text:style-name="T24" loext:num-list-format="%5%" text:bullet-char="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S Mincho"/>
      </text:list-level-style-bullet>
      <text:list-level-style-bullet text:level="6" text:style-name="T25" loext:num-list-format="%6%" text:bullet-char="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S Mincho"/>
      </text:list-level-style-bullet>
      <text:list-level-style-bullet text:level="7" text:style-name="T26" loext:num-list-format="%7%" text:bullet-char="▰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MS Mincho"/>
      </text:list-level-style-bullet>
      <text:list-level-style-bullet text:level="8" text:style-name="T27" loext:num-list-format="%8%" text:bullet-char="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MS Mincho"/>
      </text:list-level-style-bullet>
      <text:list-level-style-bullet text:level="9" text:style-name="T28" loext:num-list-format="%9%" text:bullet-char="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S Minch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T2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T30" loext:num-list-format="%2%" text:bullet-char="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Mincho"/>
      </text:list-level-style-bullet>
      <text:list-level-style-bullet text:level="3" text:style-name="T31" loext:num-list-format="%3%" text:bullet-char="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S Mincho"/>
      </text:list-level-style-bullet>
      <text:list-level-style-bullet text:level="4" text:style-name="T32" loext:num-list-format="%4%" text:bullet-char="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S Mincho"/>
      </text:list-level-style-bullet>
      <text:list-level-style-bullet text:level="5" text:style-name="T33" loext:num-list-format="%5%" text:bullet-char="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S Mincho"/>
      </text:list-level-style-bullet>
      <text:list-level-style-bullet text:level="6" text:style-name="T34" loext:num-list-format="%6%" text:bullet-char="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S Mincho"/>
      </text:list-level-style-bullet>
      <text:list-level-style-bullet text:level="7" text:style-name="T35" loext:num-list-format="%7%" text:bullet-char="▰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MS Mincho"/>
      </text:list-level-style-bullet>
      <text:list-level-style-bullet text:level="8" text:style-name="T36" loext:num-list-format="%8%" text:bullet-char="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MS Mincho"/>
      </text:list-level-style-bullet>
      <text:list-level-style-bullet text:level="9" text:style-name="T37" loext:num-list-format="%9%" text:bullet-char="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S Minch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T38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T39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T40" loext:num-list-format="%3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T41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T42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T43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T44" loext:num-list-format="%7%" text:bullet-char="•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Arial"/>
      </text:list-level-style-bullet>
      <text:list-level-style-bullet text:level="8" text:style-name="T45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T46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T47" loext:num-list-format="%1%" text:bullet-char="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Mincho"/>
      </text:list-level-style-bullet>
      <text:list-level-style-bullet text:level="2" text:style-name="T48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49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5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5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5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53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5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55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T56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5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58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59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6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6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62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6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64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T65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T66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T67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T68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T69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T7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T71" loext:num-list-format="%7%" text:bullet-char="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Wingdings"/>
      </text:list-level-style-bullet>
      <text:list-level-style-bullet text:level="8" text:style-name="T72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T73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T74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75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76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77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7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79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80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8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8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T83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84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85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86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87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88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89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0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91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T92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93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94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95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96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97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98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99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100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T101" loext:num-list-format="%1%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T102" loext:num-list-format="%2%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T103" loext:num-list-format="%3%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T104" loext:num-list-format="%4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T105" loext:num-list-format="%5%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T106" loext:num-list-format="%6%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T107" loext:num-list-format="%7%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T108" loext:num-list-format="%8%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9" text:style-name="T109" loext:num-list-format="%9%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T110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1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112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13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14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115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16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17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118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T119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20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121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22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23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124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25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26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127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T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0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T12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3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3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3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3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3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35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3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T1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T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T14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loext:num-list-format="%3%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loext:num-list-format="%4%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loext:num-list-format="%5%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loext:num-list-format="%6%" style:num-format="a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loext:num-list-format="%7%" style:num-format="ア, イ, ウ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loext:num-list-format="%8%" style:num-format="ｲ, ﾛ, ﾊ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loext:num-list-format="%9%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T14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T14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T143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4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45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46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48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49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50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5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T15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53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T1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58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T16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T162" loext:num-list-format="%2%" text:bullet-char="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MS Mincho"/>
      </text:list-level-style-bullet>
      <text:list-level-style-bullet text:level="3" text:style-name="T163" loext:num-list-format="%3%" text:bullet-char="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MS Mincho"/>
      </text:list-level-style-bullet>
      <text:list-level-style-bullet text:level="4" text:style-name="T164" loext:num-list-format="%4%" text:bullet-char="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MS Mincho"/>
      </text:list-level-style-bullet>
      <text:list-level-style-bullet text:level="5" text:style-name="T165" loext:num-list-format="%5%" text:bullet-char="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MS Mincho"/>
      </text:list-level-style-bullet>
      <text:list-level-style-bullet text:level="6" text:style-name="T166" loext:num-list-format="%6%" text:bullet-char="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MS Mincho"/>
      </text:list-level-style-bullet>
      <text:list-level-style-bullet text:level="7" text:style-name="T167" loext:num-list-format="%7%" text:bullet-char="▰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MS Mincho"/>
      </text:list-level-style-bullet>
      <text:list-level-style-bullet text:level="8" text:style-name="T168" loext:num-list-format="%8%" text:bullet-char="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MS Mincho"/>
      </text:list-level-style-bullet>
      <text:list-level-style-bullet text:level="9" text:style-name="T169" loext:num-list-format="%9%" text:bullet-char="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MS Minch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T170" loext:num-list-format="%1%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T171" loext:num-list-format="%2%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3" text:style-name="T172" loext:num-list-format="%3%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T173" loext:num-list-format="%4%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T174" loext:num-list-format="%5%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T175" loext:num-list-format="%6%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T176" loext:num-list-format="%7%" text:bullet-char="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Symbol"/>
      </text:list-level-style-bullet>
      <text:list-level-style-bullet text:level="8" text:style-name="T177" loext:num-list-format="%8%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style:font-name="Courier New"/>
      </text:list-level-style-bullet>
      <text:list-level-style-bullet text:level="9" text:style-name="T178" loext:num-list-format="%9%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T179" loext:num-list-format="%1%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T180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181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82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83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184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85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86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187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T188" loext:num-list-format="%1%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T189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T190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T191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T192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T193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T194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T195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T196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T197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T1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T199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T200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T201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T20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T203" loext:num-list-format="%7%" text:bullet-char="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Wingdings"/>
      </text:list-level-style-bullet>
      <text:list-level-style-bullet text:level="8" text:style-name="T204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T205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T206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T207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T208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T209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T210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T211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T212" loext:num-list-format="%7%" text:bullet-char="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  <style:text-properties style:font-name="Wingdings"/>
      </text:list-level-style-bullet>
      <text:list-level-style-bullet text:level="8" text:style-name="T213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T214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T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 LibreOffice_project/bffef4ea93e59bebbeaf7f431bb02b1a39ee8a59</meta:generator>
    <meta:creation-date>2024-10-29T08:41:00Z</meta:creation-date>
    <meta:keyword/>
    <dc:title/>
    <dc:description/>
    <dc:date>2024-11-18T14:28:43.481000000</dc:date>
    <meta:editing-duration>PT14M24S</meta:editing-duration>
    <meta:editing-cycles>2</meta:editing-cycles>
    <meta:document-statistic meta:table-count="5" meta:image-count="0" meta:object-count="0" meta:page-count="25" meta:paragraph-count="507" meta:word-count="5488" meta:character-count="50501" meta:non-whitespace-character-count="44970"/>
  </office:meta>
</office:document-meta>
</file>